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Normal" style:master-page-name="MasterPage2" style:family="paragraph" style:name="P9">
      <style:text-properties fo:font-family="Times New Roman" fo:font-weight="normal"/>
      <style:paragraph-properties fo:line-height="100%" fo:text-align="right" fo:margin-top="0pt" fo:margin-bottom="0pt"/>
    </style:style>
    <style:style style:family="text" style:name="T2">
      <style:text-properties fo:font-family="Times New Roman" style:font-family-complex="Times New Roman" fo:font-size="12pt" fo:font-weight="normal"/>
    </style:style>
    <style:style style:parent-style-name="Normal" style:family="paragraph" style:name="P10">
      <style:text-properties fo:font-family="Times New Roman" fo:font-weight="normal"/>
      <style:paragraph-properties fo:line-height="100%" fo:text-align="center" fo:margin-top="0pt" fo:margin-bottom="0pt"/>
    </style:style>
    <style:style style:family="text" style:name="T3">
      <style:text-properties fo:font-family="Times New Roman" style:font-family-complex="Times New Roman" fo:font-size="12pt" fo:font-weight="normal"/>
    </style:style>
    <style:style style:parent-style-name="Normal" style:family="paragraph" style:name="P11">
      <style:text-properties fo:font-family="Times New Roman" fo:font-weight="normal"/>
      <style:paragraph-properties fo:line-height="100%" fo:text-align="center" fo:margin-top="0pt" fo:margin-bottom="0pt"/>
    </style:style>
    <style:style style:family="text" style:name="T4">
      <style:text-properties fo:font-family="Times New Roman" style:font-family-complex="Times New Roman" fo:font-size="12pt" fo:font-weight="normal"/>
    </style:style>
    <style:style style:family="text" style:name="T5">
      <style:text-properties fo:font-family="Times New Roman" style:font-family-complex="Times New Roman" fo:font-size="10pt" fo:font-style="italic" fo:font-weight="normal"/>
    </style:style>
    <style:style style:parent-style-name="Normal" style:family="paragraph" style:name="P12">
      <style:text-properties fo:font-family="Times New Roman" style:font-family-complex="Times New Roman" fo:font-weight="normal"/>
      <style:paragraph-properties fo:line-height="100%" fo:text-align="center" fo:margin-top="0pt" fo:margin-bottom="0pt"/>
    </style:style>
    <style:style style:family="text" style:name="T6">
      <style:text-properties fo:font-family="Times New Roman" style:font-family-complex="Times New Roman" fo:font-size="12pt" fo:font-weight="normal"/>
    </style:style>
    <style:style style:parent-style-name="Normal" style:family="paragraph" style:name="P13">
      <style:text-properties fo:font-family="Times New Roman" fo:font-weight="normal"/>
      <style:paragraph-properties fo:line-height="100%" fo:text-align="center" fo:margin-top="0pt" fo:margin-bottom="0pt"/>
    </style:style>
    <style:style style:family="text" style:name="T7">
      <style:text-properties fo:font-family="Times New Roman" style:font-family-complex="Times New Roman" fo:font-size="12pt" fo:font-style="italic" fo:font-weight="normal"/>
    </style:style>
    <style:style style:parent-style-name="Normal" style:family="paragraph" style:name="P14">
      <style:text-properties fo:font-family="Times New Roman" fo:font-weight="normal"/>
      <style:paragraph-properties fo:line-height="100%" fo:text-align="center" fo:margin-top="0pt" fo:margin-bottom="0pt"/>
    </style:style>
    <style:style style:family="text" style:name="T8">
      <style:text-properties fo:font-family="Times New Roman" style:font-family-complex="Times New Roman" fo:font-size="12pt" fo:font-style="italic" fo:font-weight="normal"/>
    </style:style>
    <style:style style:parent-style-name="Normal" style:family="paragraph" style:name="P15">
      <style:text-properties fo:font-family="Times New Roman" fo:font-weight="normal"/>
      <style:paragraph-properties fo:line-height="100%" fo:text-align="center" fo:margin-top="0pt" fo:margin-bottom="0pt"/>
    </style:style>
    <style:style style:family="text" style:name="T9">
      <style:text-properties fo:font-family="Times New Roman" style:font-family-complex="Times New Roman" fo:font-size="12pt" fo:font-style="italic" fo:font-weight="normal"/>
    </style:style>
    <style:style style:parent-style-name="Normal" style:family="paragraph" style:name="P16">
      <style:text-properties fo:font-family="Times New Roman" style:font-family-complex="Times New Roman" fo:font-weight="normal"/>
      <style:paragraph-properties fo:line-height="100%" fo:text-align="center" fo:margin-top="0pt" fo:margin-bottom="0pt"/>
    </style:style>
    <style:style style:family="text" style:name="T10">
      <style:text-properties fo:font-family="Times New Roman" style:font-family-complex="Times New Roman" fo:font-size="12pt" fo:font-weight="normal"/>
    </style:style>
    <style:style style:parent-style-name="Normal" style:family="paragraph" style:name="P1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1">
      <style:text-properties fo:font-family="Times New Roman" style:font-family-complex="Times New Roman" fo:font-weight="normal"/>
    </style:style>
    <style:style style:parent-style-name="Normal" style:family="paragraph" style:name="P1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2">
      <style:text-properties fo:font-family="Times New Roman" style:font-family-complex="Times New Roman" fo:font-style="italic" fo:font-weight="normal"/>
    </style:style>
    <style:style style:parent-style-name="Normal" style:family="paragraph" style:name="P19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13">
      <style:text-properties fo:font-family="Times New Roman" style:font-family-complex="Times New Roman" fo:font-weight="normal"/>
    </style:style>
    <style:style style:parent-style-name="Normal" style:family="paragraph" style:name="P20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14">
      <style:text-properties fo:font-family="Times New Roman" style:font-family-complex="Times New Roman" fo:font-weight="normal"/>
    </style:style>
    <style:style style:parent-style-name="Normal" style:family="paragraph" style:name="P21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15">
      <style:text-properties fo:font-family="Times New Roman" style:font-family-complex="Times New Roman" fo:font-weight="normal"/>
    </style:style>
    <style:style style:parent-style-name="Normal" style:family="paragraph" style:name="P22">
      <style:text-properties fo:font-family="Times New Roman" fo:font-weight="normal"/>
      <style:paragraph-properties fo:text-align="justify" fo:margin-top="0pt" fo:margin-bottom="0pt"/>
    </style:style>
    <style:style style:family="text" style:name="T16">
      <style:text-properties fo:font-family="Times New Roman" style:font-family-complex="Times New Roman" fo:font-weight="normal"/>
    </style:style>
    <style:style style:family="text" style:name="T17">
      <style:text-properties fo:font-family="Times New Roman" fo:font-weight="normal"/>
    </style:style>
    <style:style style:parent-style-name="Normal" style:family="paragraph" style:name="P23">
      <style:text-properties fo:font-family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18">
      <style:text-properties fo:font-family="Times New Roman" style:font-family-complex="Times New Roman" fo:font-style="italic" fo:font-weight="normal"/>
    </style:style>
    <style:style style:parent-style-name="Normal" style:family="paragraph" style:name="P2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">
      <style:text-properties fo:font-family="Times New Roman" style:font-family-complex="Times New Roman" fo:font-weight="normal"/>
    </style:style>
    <style:style style:parent-style-name="Normal" style:family="paragraph" style:name="P25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20">
      <style:text-properties fo:font-family="Times New Roman" style:font-family-complex="Times New Roman" fo:font-weight="normal"/>
    </style:style>
    <style:style style:parent-style-name="Normal" style:family="paragraph" style:name="P26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21">
      <style:text-properties fo:font-family="Times New Roman" style:font-family-complex="Times New Roman" fo:font-weight="normal"/>
    </style:style>
    <style:style style:parent-style-name="Normal" style:family="paragraph" style:name="P27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22">
      <style:text-properties fo:font-family="Times New Roman" style:font-family-complex="Times New Roman" fo:font-weight="normal"/>
    </style:style>
    <style:style style:parent-style-name="Normal" style:family="paragraph" style:name="P28">
      <style:text-properties fo:font-family="Times New Roman" fo:font-weight="normal"/>
      <style:paragraph-properties fo:line-height="100%" fo:text-align="justify" fo:margin-left="1.27cm" fo:text-indent="0cm" fo:margin-top="0pt" fo:margin-bottom="0pt"/>
    </style:style>
    <style:style style:family="text" style:name="T23">
      <style:text-properties fo:font-family="Times New Roman" style:font-family-complex="Times New Roman" fo:font-weight="normal"/>
    </style:style>
    <style:style style:parent-style-name="Normal" style:family="paragraph" style:name="P29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4">
      <style:text-properties fo:font-family="Times New Roman" style:font-family-complex="Times New Roman" fo:font-weight="normal"/>
    </style:style>
    <style:style style:parent-style-name="Normal" style:family="paragraph" style:name="P3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5">
      <style:text-properties fo:font-family="Times New Roman" style:font-family-complex="Times New Roman" fo:font-style="italic" fo:font-weight="normal"/>
    </style:style>
    <style:style style:parent-style-name="Normal" style:family="paragraph" style:name="P3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6">
      <style:text-properties fo:font-family="Times New Roman" style:font-family-complex="Times New Roman" fo:font-weight="normal"/>
    </style:style>
    <style:style style:family="text" style:name="T27">
      <style:text-properties fo:color="#000000" fo:font-family="Times New Roman" style:font-family-asian="Calibri" style:font-family-complex="Times New Roman" fo:font-size="11pt" fo:language="ru" fo:country="RU" fo:font-weight="normal"/>
    </style:style>
    <style:style style:parent-style-name="Normal" style:family="paragraph" style:name="P3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8">
      <style:text-properties fo:font-family="Times New Roman" style:font-family-complex="Times New Roman" fo:font-weight="normal"/>
    </style:style>
    <style:style style:parent-style-name="Normal" style:family="paragraph" style:name="P3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9">
      <style:text-properties fo:font-family="Times New Roman" style:font-family-complex="Times New Roman" fo:font-weight="normal"/>
    </style:style>
    <style:style style:parent-style-name="Normal" style:family="paragraph" style:name="P34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30">
      <style:text-properties fo:font-family="Times New Roman" style:font-family-complex="Times New Roman" fo:font-weight="normal"/>
    </style:style>
    <style:style style:family="text" style:name="T31">
      <style:text-properties fo:font-family="Times New Roman" style:font-family-complex="Times New Roman" fo:font-weight="normal"/>
    </style:style>
    <style:style style:parent-style-name="Normal" style:family="paragraph" style:name="P3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32">
      <style:text-properties fo:font-family="Times New Roman" style:font-family-complex="Times New Roman" fo:font-style="italic" fo:font-weight="normal"/>
    </style:style>
    <style:style style:parent-style-name="Normal" style:family="paragraph" style:name="P3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33">
      <style:text-properties fo:font-family="Times New Roman" style:font-family-complex="Times New Roman" fo:font-weight="normal"/>
    </style:style>
    <style:style style:parent-style-name="Normal" style:family="paragraph" style:name="P3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34">
      <style:text-properties fo:font-family="Times New Roman" style:font-family-complex="Times New Roman" fo:font-weight="normal"/>
    </style:style>
    <style:style style:parent-style-name="Normal" style:family="paragraph" style:name="P3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35">
      <style:text-properties fo:font-family="Times New Roman" style:font-family-complex="Times New Roman" fo:font-weight="normal"/>
    </style:style>
    <style:style style:parent-style-name="Normal" style:family="paragraph" style:name="P39">
      <style:text-properties fo:font-family="Times New Roman" style:font-family-complex="Times New Roman" fo:font-weight="normal"/>
      <style:paragraph-properties fo:line-height="100%" fo:text-align="justify" fo:margin-top="0pt" fo:margin-bottom="0pt"/>
    </style:style>
    <style:style style:family="text" style:name="T36">
      <style:text-properties fo:font-family="Times New Roman" style:font-family-complex="Times New Roman" fo:font-weight="normal"/>
    </style:style>
    <style:style style:parent-style-name="Normal" style:family="paragraph" style:name="P4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37">
      <style:text-properties fo:font-family="Times New Roman" style:font-family-complex="Times New Roman" fo:font-weight="normal"/>
    </style:style>
    <style:style style:parent-style-name="Normal" style:family="paragraph" style:name="P4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38">
      <style:text-properties fo:font-family="Times New Roman" style:font-family-complex="Times New Roman" fo:font-style="italic" fo:font-weight="normal"/>
    </style:style>
    <style:style style:parent-style-name="Normal" style:family="paragraph" style:name="P4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39">
      <style:text-properties fo:font-family="Times New Roman" style:font-family-complex="Times New Roman" fo:font-weight="normal"/>
    </style:style>
    <style:style style:parent-style-name="Normal" style:family="paragraph" style:name="P4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40">
      <style:text-properties fo:font-family="Times New Roman" style:font-family-complex="Times New Roman" fo:font-weight="normal"/>
    </style:style>
    <style:style style:parent-style-name="Normal" style:family="paragraph" style:name="P4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41">
      <style:text-properties fo:font-family="Times New Roman" style:font-family-complex="Times New Roman" fo:font-weight="normal"/>
    </style:style>
    <style:style style:parent-style-name="Normal" style:family="paragraph" style:name="P4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42">
      <style:text-properties fo:font-family="Times New Roman" style:font-family-complex="Times New Roman" fo:font-weight="normal"/>
    </style:style>
    <style:style style:parent-style-name="Normal" style:family="paragraph" style:name="P4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43">
      <style:text-properties fo:font-family="Times New Roman" style:font-family-complex="Times New Roman" fo:font-style="italic" fo:font-weight="normal"/>
    </style:style>
    <style:style style:parent-style-name="Normal" style:family="paragraph" style:name="P4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44">
      <style:text-properties fo:font-family="Times New Roman" style:font-family-complex="Times New Roman" fo:font-weight="normal"/>
    </style:style>
    <style:style style:parent-style-name="Normal" style:family="paragraph" style:name="P4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45">
      <style:text-properties fo:font-family="Times New Roman" style:font-family-complex="Times New Roman" fo:font-weight="normal"/>
    </style:style>
    <style:style style:parent-style-name="Normal" style:family="paragraph" style:name="P4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46">
      <style:text-properties fo:font-family="Times New Roman" style:font-family-complex="Times New Roman" fo:font-weight="normal"/>
    </style:style>
    <style:style style:parent-style-name="Normal" style:family="paragraph" style:name="P5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47">
      <style:text-properties fo:font-family="Times New Roman" style:font-family-complex="Times New Roman" fo:font-weight="normal"/>
    </style:style>
    <style:style style:parent-style-name="Normal" style:family="paragraph" style:name="P5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48">
      <style:text-properties fo:font-family="Times New Roman" style:font-family-complex="Times New Roman" fo:font-style="italic" fo:font-weight="normal"/>
    </style:style>
    <style:style style:parent-style-name="Normal" style:family="paragraph" style:name="P5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49">
      <style:text-properties fo:font-family="Times New Roman" style:font-family-complex="Times New Roman" fo:font-weight="normal"/>
    </style:style>
    <style:style style:parent-style-name="Normal" style:family="paragraph" style:name="P5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50">
      <style:text-properties fo:font-family="Times New Roman" style:font-family-complex="Times New Roman" fo:font-weight="normal"/>
    </style:style>
    <style:style style:parent-style-name="Normal" style:family="paragraph" style:name="P5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51">
      <style:text-properties fo:font-family="Times New Roman" style:font-family-complex="Times New Roman" fo:font-weight="normal"/>
    </style:style>
    <style:style style:parent-style-name="Normal" style:family="paragraph" style:name="P5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52">
      <style:text-properties fo:font-family="Times New Roman" style:font-family-complex="Times New Roman" fo:font-weight="normal"/>
    </style:style>
    <style:style style:parent-style-name="Normal" style:family="paragraph" style:name="P5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53">
      <style:text-properties fo:font-family="Times New Roman" style:font-family-complex="Times New Roman" fo:font-style="italic" fo:font-weight="normal"/>
    </style:style>
    <style:style style:parent-style-name="Normal" style:family="paragraph" style:name="P5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54">
      <style:text-properties fo:font-family="Times New Roman" style:font-family-complex="Times New Roman" fo:font-weight="normal"/>
    </style:style>
    <style:style style:parent-style-name="Normal" style:family="paragraph" style:name="P5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55">
      <style:text-properties fo:font-family="Times New Roman" style:font-family-complex="Times New Roman" fo:font-weight="normal"/>
    </style:style>
    <style:style style:parent-style-name="Normal" style:family="paragraph" style:name="P5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56">
      <style:text-properties fo:font-family="Times New Roman" style:font-family-complex="Times New Roman" fo:font-weight="normal"/>
    </style:style>
    <style:style style:parent-style-name="Normal" style:family="paragraph" style:name="P6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57">
      <style:text-properties fo:font-family="Times New Roman" style:font-family-complex="Times New Roman" fo:font-weight="normal"/>
    </style:style>
    <style:style style:parent-style-name="Normal" style:family="paragraph" style:name="P6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58">
      <style:text-properties fo:font-family="Times New Roman" style:font-family-complex="Times New Roman" fo:font-style="italic" fo:font-weight="normal"/>
    </style:style>
    <style:style style:parent-style-name="Normal" style:family="paragraph" style:name="P6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59">
      <style:text-properties fo:font-family="Times New Roman" style:font-family-complex="Times New Roman" fo:font-weight="normal"/>
    </style:style>
    <style:style style:parent-style-name="Normal" style:family="paragraph" style:name="P6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60">
      <style:text-properties fo:font-family="Times New Roman" style:font-family-complex="Times New Roman" fo:font-weight="normal"/>
    </style:style>
    <style:style style:parent-style-name="Normal" style:family="paragraph" style:name="P6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61">
      <style:text-properties fo:font-family="Times New Roman" style:font-family-complex="Times New Roman" fo:font-weight="normal"/>
    </style:style>
    <style:style style:parent-style-name="Normal" style:family="paragraph" style:name="P6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62">
      <style:text-properties fo:font-family="Times New Roman" style:font-family-complex="Times New Roman" fo:font-weight="normal"/>
    </style:style>
    <style:style style:parent-style-name="Normal" style:family="paragraph" style:name="P6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63">
      <style:text-properties fo:font-family="Times New Roman" style:font-family-complex="Times New Roman" fo:font-style="italic" fo:font-weight="normal"/>
    </style:style>
    <style:style style:parent-style-name="Normal" style:family="paragraph" style:name="P6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64">
      <style:text-properties fo:font-family="Times New Roman" style:font-family-complex="Times New Roman" fo:font-weight="normal"/>
    </style:style>
    <style:style style:parent-style-name="Normal" style:family="paragraph" style:name="P6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65">
      <style:text-properties fo:font-family="Times New Roman" style:font-family-complex="Times New Roman" fo:font-weight="normal"/>
    </style:style>
    <style:style style:parent-style-name="Normal" style:family="paragraph" style:name="P6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66">
      <style:text-properties fo:font-family="Times New Roman" style:font-family-complex="Times New Roman" fo:font-weight="normal"/>
    </style:style>
    <style:style style:parent-style-name="Normal" style:family="paragraph" style:name="P7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67">
      <style:text-properties fo:font-family="Times New Roman" style:font-family-complex="Times New Roman" fo:font-weight="normal"/>
    </style:style>
    <style:style style:parent-style-name="Normal" style:family="paragraph" style:name="P7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68">
      <style:text-properties fo:font-family="Times New Roman" style:font-family-complex="Times New Roman" fo:font-style="italic" fo:font-weight="normal"/>
    </style:style>
    <style:style style:parent-style-name="Normal" style:family="paragraph" style:name="P7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69">
      <style:text-properties fo:font-family="Times New Roman" style:font-family-complex="Times New Roman" fo:font-weight="normal"/>
    </style:style>
    <style:style style:parent-style-name="Normal" style:family="paragraph" style:name="P7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70">
      <style:text-properties fo:font-family="Times New Roman" style:font-family-complex="Times New Roman" fo:font-weight="normal"/>
    </style:style>
    <style:style style:parent-style-name="Normal" style:family="paragraph" style:name="P7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71">
      <style:text-properties fo:font-family="Times New Roman" style:font-family-complex="Times New Roman" fo:font-weight="normal"/>
    </style:style>
    <style:style style:parent-style-name="Normal" style:family="paragraph" style:name="P7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72">
      <style:text-properties fo:font-family="Times New Roman" style:font-family-complex="Times New Roman" fo:font-weight="normal"/>
    </style:style>
    <style:style style:parent-style-name="Normal" style:family="paragraph" style:name="P7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73">
      <style:text-properties fo:font-family="Times New Roman" style:font-family-complex="Times New Roman" fo:font-weight="normal"/>
    </style:style>
    <style:style style:parent-style-name="Normal" style:family="paragraph" style:name="P7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74">
      <style:text-properties fo:font-family="Times New Roman" style:font-family-complex="Times New Roman" fo:font-style="italic" fo:font-weight="normal"/>
    </style:style>
    <style:style style:parent-style-name="Normal" style:family="paragraph" style:name="P7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75">
      <style:text-properties fo:font-family="Times New Roman" style:font-family-complex="Times New Roman" fo:font-weight="normal"/>
    </style:style>
    <style:style style:parent-style-name="Normal" style:family="paragraph" style:name="P7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76">
      <style:text-properties fo:font-family="Times New Roman" style:font-family-complex="Times New Roman" fo:font-weight="normal"/>
    </style:style>
    <style:style style:parent-style-name="Normal" style:family="paragraph" style:name="P8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77">
      <style:text-properties fo:font-family="Times New Roman" style:font-family-complex="Times New Roman" fo:font-weight="normal"/>
    </style:style>
    <style:style style:parent-style-name="Normal" style:family="paragraph" style:name="P8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78">
      <style:text-properties fo:font-family="Times New Roman" style:font-family-complex="Times New Roman" fo:font-weight="normal"/>
    </style:style>
    <style:style style:parent-style-name="Normal" style:family="paragraph" style:name="P8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79">
      <style:text-properties fo:font-family="Times New Roman" style:font-family-complex="Times New Roman" fo:font-style="italic" fo:font-weight="normal"/>
    </style:style>
    <style:style style:parent-style-name="Normal" style:family="paragraph" style:name="P8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0">
      <style:text-properties fo:font-family="Times New Roman" style:font-family-complex="Times New Roman" fo:font-weight="normal"/>
    </style:style>
    <style:style style:parent-style-name="Normal" style:family="paragraph" style:name="P8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1">
      <style:text-properties fo:font-family="Times New Roman" style:font-family-complex="Times New Roman" fo:font-weight="normal"/>
    </style:style>
    <style:style style:parent-style-name="Normal" style:family="paragraph" style:name="P8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2">
      <style:text-properties fo:font-family="Times New Roman" style:font-family-complex="Times New Roman" fo:font-weight="normal"/>
    </style:style>
    <style:style style:parent-style-name="Normal" style:family="paragraph" style:name="P8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3">
      <style:text-properties fo:font-family="Times New Roman" style:font-family-complex="Times New Roman" fo:font-weight="normal"/>
    </style:style>
    <style:style style:parent-style-name="Normal" style:family="paragraph" style:name="P8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4">
      <style:text-properties fo:font-family="Times New Roman" style:font-family-complex="Times New Roman" fo:font-weight="normal"/>
    </style:style>
    <style:style style:parent-style-name="Normal" style:family="paragraph" style:name="P8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5">
      <style:text-properties fo:font-family="Times New Roman" style:font-family-complex="Times New Roman" fo:font-weight="normal"/>
    </style:style>
    <style:style style:parent-style-name="Normal" style:family="paragraph" style:name="P89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86">
      <style:text-properties fo:font-family="Times New Roman" style:font-family-complex="Times New Roman" fo:font-weight="normal"/>
    </style:style>
    <style:style style:parent-style-name="Normal" style:family="paragraph" style:name="P9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87">
      <style:text-properties fo:font-family="Times New Roman" style:font-family-complex="Times New Roman" fo:font-style="italic" fo:font-weight="normal"/>
    </style:style>
    <style:style style:parent-style-name="Normal" style:family="paragraph" style:name="P9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8">
      <style:text-properties fo:font-family="Times New Roman" style:font-family-complex="Times New Roman" fo:font-weight="normal"/>
    </style:style>
    <style:style style:parent-style-name="Normal" style:family="paragraph" style:name="P9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89">
      <style:text-properties fo:font-family="Times New Roman" style:font-family-complex="Times New Roman" fo:font-weight="normal"/>
    </style:style>
    <style:style style:parent-style-name="Normal" style:family="paragraph" style:name="P9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90">
      <style:text-properties fo:font-family="Times New Roman" style:font-family-complex="Times New Roman" fo:font-weight="normal"/>
    </style:style>
    <style:style style:parent-style-name="Normal" style:family="paragraph" style:name="P94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91">
      <style:text-properties fo:font-family="Times New Roman" style:font-family-complex="Times New Roman" fo:font-weight="normal"/>
    </style:style>
    <style:style style:parent-style-name="Normal" style:family="paragraph" style:name="P9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92">
      <style:text-properties fo:font-family="Times New Roman" style:font-family-complex="Times New Roman" fo:font-style="italic" fo:font-weight="normal"/>
    </style:style>
    <style:style style:parent-style-name="Normal" style:family="paragraph" style:name="P9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93">
      <style:text-properties fo:font-family="Times New Roman" style:font-family-complex="Times New Roman" fo:font-weight="normal"/>
    </style:style>
    <style:style style:parent-style-name="Normal" style:family="paragraph" style:name="P9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94">
      <style:text-properties fo:font-family="Times New Roman" style:font-family-complex="Times New Roman" fo:font-weight="normal"/>
    </style:style>
    <style:style style:parent-style-name="Normal" style:family="paragraph" style:name="P9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95">
      <style:text-properties fo:font-family="Times New Roman" style:font-family-complex="Times New Roman" fo:font-weight="normal"/>
    </style:style>
    <style:style style:parent-style-name="Normal" style:family="paragraph" style:name="P99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96">
      <style:text-properties fo:font-family="Times New Roman" style:font-family-complex="Times New Roman" fo:font-weight="normal"/>
    </style:style>
    <style:style style:parent-style-name="Normal" style:family="paragraph" style:name="P10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97">
      <style:text-properties fo:font-family="Times New Roman" style:font-family-complex="Times New Roman" fo:font-style="italic" fo:font-weight="normal"/>
    </style:style>
    <style:style style:parent-style-name="Normal" style:family="paragraph" style:name="P10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98">
      <style:text-properties fo:font-family="Times New Roman" style:font-family-complex="Times New Roman" fo:font-weight="normal"/>
    </style:style>
    <style:style style:parent-style-name="Normal" style:family="paragraph" style:name="P10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99">
      <style:text-properties fo:font-family="Times New Roman" style:font-family-complex="Times New Roman" fo:font-weight="normal"/>
    </style:style>
    <style:style style:parent-style-name="Normal" style:family="paragraph" style:name="P10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00">
      <style:text-properties fo:font-family="Times New Roman" style:font-family-complex="Times New Roman" fo:font-weight="normal"/>
    </style:style>
    <style:style style:parent-style-name="Normal" style:family="paragraph" style:name="P10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01">
      <style:text-properties fo:font-family="Times New Roman" style:font-family-complex="Times New Roman" fo:font-weight="normal"/>
    </style:style>
    <style:style style:parent-style-name="Normal" style:family="paragraph" style:name="P10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02">
      <style:text-properties fo:font-family="Times New Roman" style:font-family-complex="Times New Roman" fo:font-weight="normal"/>
    </style:style>
    <style:style style:parent-style-name="Normal" style:family="paragraph" style:name="P10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03">
      <style:text-properties fo:font-family="Times New Roman" style:font-family-complex="Times New Roman" fo:font-style="italic" fo:font-weight="normal"/>
    </style:style>
    <style:style style:parent-style-name="Normal" style:family="paragraph" style:name="P10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04">
      <style:text-properties fo:font-family="Times New Roman" style:font-family-complex="Times New Roman" fo:font-weight="normal"/>
    </style:style>
    <style:style style:parent-style-name="Normal" style:family="paragraph" style:name="P10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05">
      <style:text-properties fo:font-family="Times New Roman" style:font-family-complex="Times New Roman" fo:font-weight="normal"/>
    </style:style>
    <style:style style:parent-style-name="Normal" style:family="paragraph" style:name="P10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06">
      <style:text-properties fo:font-family="Times New Roman" style:font-family-complex="Times New Roman" fo:font-weight="normal"/>
    </style:style>
    <style:style style:parent-style-name="Normal" style:family="paragraph" style:name="P11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07">
      <style:text-properties fo:font-family="Times New Roman" style:font-family-complex="Times New Roman" fo:font-weight="normal"/>
    </style:style>
    <style:style style:parent-style-name="Normal" style:family="paragraph" style:name="P11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08">
      <style:text-properties fo:font-family="Times New Roman" style:font-family-complex="Times New Roman" fo:font-style="italic" fo:font-weight="normal"/>
    </style:style>
    <style:style style:parent-style-name="Normal" style:family="paragraph" style:name="P11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09">
      <style:text-properties fo:font-family="Times New Roman" style:font-family-complex="Times New Roman" fo:font-weight="normal"/>
    </style:style>
    <style:style style:parent-style-name="Normal" style:family="paragraph" style:name="P11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10">
      <style:text-properties fo:font-family="Times New Roman" style:font-family-complex="Times New Roman" fo:font-weight="normal"/>
    </style:style>
    <style:style style:parent-style-name="Normal" style:family="paragraph" style:name="P11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11">
      <style:text-properties fo:font-family="Times New Roman" style:font-family-complex="Times New Roman" fo:font-weight="normal"/>
    </style:style>
    <style:style style:parent-style-name="Normal" style:family="paragraph" style:name="P11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12">
      <style:text-properties fo:font-family="Times New Roman" style:font-family-complex="Times New Roman" fo:font-weight="normal"/>
    </style:style>
    <style:style style:parent-style-name="Normal" style:family="paragraph" style:name="P11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13">
      <style:text-properties fo:font-family="Times New Roman" style:font-family-complex="Times New Roman" fo:font-style="italic" fo:font-weight="normal"/>
    </style:style>
    <style:style style:parent-style-name="Normal" style:family="paragraph" style:name="P11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14">
      <style:text-properties fo:font-family="Times New Roman" style:font-family-complex="Times New Roman" fo:font-weight="normal"/>
    </style:style>
    <style:style style:parent-style-name="Normal" style:family="paragraph" style:name="P11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15">
      <style:text-properties fo:font-family="Times New Roman" style:font-family-complex="Times New Roman" fo:font-weight="normal"/>
    </style:style>
    <style:style style:parent-style-name="Normal" style:family="paragraph" style:name="P11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16">
      <style:text-properties fo:font-family="Times New Roman" style:font-family-complex="Times New Roman" fo:font-weight="normal"/>
    </style:style>
    <style:style style:parent-style-name="Normal" style:family="paragraph" style:name="P12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17">
      <style:text-properties fo:font-family="Times New Roman" style:font-family-complex="Times New Roman" fo:font-weight="normal"/>
    </style:style>
    <style:style style:parent-style-name="Normal" style:family="paragraph" style:name="P12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18">
      <style:text-properties fo:font-family="Times New Roman" style:font-family-complex="Times New Roman" fo:font-style="italic" fo:font-weight="normal"/>
    </style:style>
    <style:style style:parent-style-name="Normal" style:family="paragraph" style:name="P12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19">
      <style:text-properties fo:font-family="Times New Roman" style:font-family-complex="Times New Roman" fo:font-weight="normal"/>
    </style:style>
    <style:style style:parent-style-name="Normal" style:family="paragraph" style:name="P12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20">
      <style:text-properties fo:font-family="Times New Roman" style:font-family-complex="Times New Roman" fo:font-weight="normal"/>
    </style:style>
    <style:style style:parent-style-name="Normal" style:family="paragraph" style:name="P12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21">
      <style:text-properties fo:font-family="Times New Roman" style:font-family-complex="Times New Roman" fo:font-weight="normal"/>
    </style:style>
    <style:style style:parent-style-name="Normal" style:family="paragraph" style:name="P12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22">
      <style:text-properties fo:font-family="Times New Roman" style:font-family-complex="Times New Roman" fo:font-weight="normal"/>
    </style:style>
    <style:style style:parent-style-name="Normal" style:family="paragraph" style:name="P12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23">
      <style:text-properties fo:font-family="Times New Roman" style:font-family-complex="Times New Roman" fo:font-style="italic" fo:font-weight="normal"/>
    </style:style>
    <style:style style:parent-style-name="Normal" style:family="paragraph" style:name="P12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24">
      <style:text-properties fo:font-family="Times New Roman" style:font-family-complex="Times New Roman" fo:font-weight="normal"/>
    </style:style>
    <style:style style:parent-style-name="Normal" style:family="paragraph" style:name="P12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25">
      <style:text-properties fo:font-family="Times New Roman" style:font-family-complex="Times New Roman" fo:font-weight="normal"/>
    </style:style>
    <style:style style:parent-style-name="Normal" style:family="paragraph" style:name="P12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26">
      <style:text-properties fo:font-family="Times New Roman" style:font-family-complex="Times New Roman" fo:font-weight="normal"/>
    </style:style>
    <style:style style:parent-style-name="Normal" style:family="paragraph" style:name="P130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27">
      <style:text-properties fo:font-family="Times New Roman" style:font-family-complex="Times New Roman" fo:font-weight="normal"/>
    </style:style>
    <style:style style:parent-style-name="Normal" style:family="paragraph" style:name="P131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28">
      <style:text-properties fo:font-family="Times New Roman" style:font-family-complex="Times New Roman" fo:font-style="italic" fo:font-weight="normal"/>
    </style:style>
    <style:style style:parent-style-name="Normal" style:family="paragraph" style:name="P132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29">
      <style:text-properties fo:font-family="Times New Roman" style:font-family-complex="Times New Roman" fo:font-weight="normal"/>
    </style:style>
    <style:style style:parent-style-name="Normal" style:family="paragraph" style:name="P133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0">
      <style:text-properties fo:font-family="Times New Roman" style:font-family-complex="Times New Roman" fo:font-weight="normal"/>
    </style:style>
    <style:style style:parent-style-name="Normal" style:family="paragraph" style:name="P13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1">
      <style:text-properties fo:font-family="Times New Roman" style:font-family-complex="Times New Roman" fo:font-weight="normal"/>
    </style:style>
    <style:style style:parent-style-name="Normal" style:family="paragraph" style:name="P135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32">
      <style:text-properties fo:font-family="Times New Roman" style:font-family-complex="Times New Roman" fo:font-weight="normal"/>
    </style:style>
    <style:style style:parent-style-name="Normal" style:family="paragraph" style:name="P136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33">
      <style:text-properties fo:font-family="Times New Roman" style:font-family-complex="Times New Roman" fo:font-style="italic" fo:font-weight="normal"/>
    </style:style>
    <style:style style:parent-style-name="Normal" style:family="paragraph" style:name="P137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4">
      <style:text-properties fo:font-family="Times New Roman" style:font-family-complex="Times New Roman" fo:font-weight="normal"/>
    </style:style>
    <style:style style:parent-style-name="Normal" style:family="paragraph" style:name="P138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5">
      <style:text-properties fo:font-family="Times New Roman" style:font-family-complex="Times New Roman" fo:font-weight="normal"/>
    </style:style>
    <style:style style:parent-style-name="Normal" style:family="paragraph" style:name="P13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6">
      <style:text-properties fo:font-family="Times New Roman" style:font-family-complex="Times New Roman" fo:font-weight="normal"/>
    </style:style>
    <style:style style:parent-style-name="Normal" style:family="paragraph" style:name="P14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7">
      <style:text-properties fo:font-family="Times New Roman" style:font-family-complex="Times New Roman" fo:font-weight="normal"/>
    </style:style>
    <style:style style:parent-style-name="Normal" style:family="paragraph" style:name="P14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38">
      <style:text-properties fo:font-family="Times New Roman" style:font-family-complex="Times New Roman" fo:font-weight="normal"/>
    </style:style>
    <style:style style:parent-style-name="Normal" style:family="paragraph" style:name="P14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39">
      <style:text-properties fo:font-family="Times New Roman" style:font-family-complex="Times New Roman" fo:font-weight="normal"/>
    </style:style>
    <style:style style:parent-style-name="Normal" style:family="paragraph" style:name="P14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40">
      <style:text-properties fo:font-family="Times New Roman" style:font-family-complex="Times New Roman" fo:font-style="italic" fo:font-weight="normal"/>
    </style:style>
    <style:style style:parent-style-name="Normal" style:family="paragraph" style:name="P14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41">
      <style:text-properties fo:font-family="Times New Roman" style:font-family-complex="Times New Roman" fo:font-weight="normal"/>
    </style:style>
    <style:style style:parent-style-name="Normal" style:family="paragraph" style:name="P14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42">
      <style:text-properties fo:font-family="Times New Roman" style:font-family-complex="Times New Roman" fo:font-weight="normal"/>
    </style:style>
    <style:style style:parent-style-name="Normal" style:family="paragraph" style:name="P14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43">
      <style:text-properties fo:font-family="Times New Roman" style:font-family-complex="Times New Roman" fo:font-weight="normal"/>
    </style:style>
    <style:style style:parent-style-name="Normal" style:family="paragraph" style:name="P14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44">
      <style:text-properties fo:font-family="Times New Roman" style:font-family-complex="Times New Roman" fo:font-weight="normal"/>
    </style:style>
    <style:style style:parent-style-name="Normal" style:family="paragraph" style:name="P14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45">
      <style:text-properties fo:font-family="Times New Roman" style:font-family-complex="Times New Roman" fo:font-style="italic" fo:font-weight="normal"/>
    </style:style>
    <style:style style:parent-style-name="Normal" style:family="paragraph" style:name="P14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46">
      <style:text-properties fo:font-family="Times New Roman" style:font-family-complex="Times New Roman" fo:font-weight="normal"/>
    </style:style>
    <style:style style:parent-style-name="Normal" style:family="paragraph" style:name="P15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47">
      <style:text-properties fo:font-family="Times New Roman" style:font-family-complex="Times New Roman" fo:font-weight="normal"/>
    </style:style>
    <style:style style:parent-style-name="Normal" style:family="paragraph" style:name="P15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48">
      <style:text-properties fo:font-family="Times New Roman" style:font-family-complex="Times New Roman" fo:font-weight="normal"/>
    </style:style>
    <style:style style:parent-style-name="Normal" style:family="paragraph" style:name="P15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49">
      <style:text-properties fo:font-family="Times New Roman" style:font-family-complex="Times New Roman" fo:font-weight="normal"/>
    </style:style>
    <style:style style:parent-style-name="Normal" style:family="paragraph" style:name="P15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50">
      <style:text-properties fo:font-family="Times New Roman" style:font-family-complex="Times New Roman" fo:font-style="italic" fo:font-weight="normal"/>
    </style:style>
    <style:style style:parent-style-name="Normal" style:family="paragraph" style:name="P15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51">
      <style:text-properties fo:font-family="Times New Roman" style:font-family-complex="Times New Roman" fo:font-weight="normal"/>
    </style:style>
    <style:style style:parent-style-name="Normal" style:family="paragraph" style:name="P15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52">
      <style:text-properties fo:font-family="Times New Roman" style:font-family-complex="Times New Roman" fo:font-weight="normal"/>
    </style:style>
    <style:style style:parent-style-name="Normal" style:family="paragraph" style:name="P15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53">
      <style:text-properties fo:font-family="Times New Roman" style:font-family-complex="Times New Roman" fo:font-weight="normal"/>
    </style:style>
    <style:style style:parent-style-name="Normal" style:family="paragraph" style:name="P15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54">
      <style:text-properties fo:font-family="Times New Roman" style:font-family-complex="Times New Roman" fo:font-weight="normal"/>
    </style:style>
    <style:style style:parent-style-name="Normal" style:family="paragraph" style:name="P15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55">
      <style:text-properties fo:font-family="Times New Roman" style:font-family-complex="Times New Roman" fo:font-style="italic" fo:font-weight="normal"/>
    </style:style>
    <style:style style:parent-style-name="Normal" style:family="paragraph" style:name="P15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56">
      <style:text-properties fo:font-family="Times New Roman" style:font-family-complex="Times New Roman" fo:font-weight="normal"/>
    </style:style>
    <style:style style:parent-style-name="Normal" style:family="paragraph" style:name="P16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57">
      <style:text-properties fo:font-family="Times New Roman" style:font-family-complex="Times New Roman" fo:font-weight="normal"/>
    </style:style>
    <style:style style:parent-style-name="Normal" style:family="paragraph" style:name="P16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58">
      <style:text-properties fo:font-family="Times New Roman" style:font-family-complex="Times New Roman" fo:font-weight="normal"/>
    </style:style>
    <style:style style:parent-style-name="Normal" style:family="paragraph" style:name="P16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59">
      <style:text-properties fo:font-family="Times New Roman" style:font-family-complex="Times New Roman" fo:font-weight="normal"/>
    </style:style>
    <style:style style:parent-style-name="Normal" style:family="paragraph" style:name="P16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60">
      <style:text-properties fo:font-family="Times New Roman" style:font-family-complex="Times New Roman" fo:font-style="italic" fo:font-weight="normal"/>
    </style:style>
    <style:style style:parent-style-name="Normal" style:family="paragraph" style:name="P16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61">
      <style:text-properties fo:font-family="Times New Roman" style:font-family-complex="Times New Roman" fo:font-weight="normal"/>
    </style:style>
    <style:style style:parent-style-name="Normal" style:family="paragraph" style:name="P16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62">
      <style:text-properties fo:font-family="Times New Roman" style:font-family-complex="Times New Roman" fo:font-weight="normal"/>
    </style:style>
    <style:style style:parent-style-name="Normal" style:family="paragraph" style:name="P16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63">
      <style:text-properties fo:font-family="Times New Roman" style:font-family-complex="Times New Roman" fo:font-weight="normal"/>
    </style:style>
    <style:style style:parent-style-name="Normal" style:family="paragraph" style:name="P16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64">
      <style:text-properties fo:font-family="Times New Roman" style:font-family-complex="Times New Roman" fo:font-weight="normal"/>
    </style:style>
    <style:style style:parent-style-name="Normal" style:family="paragraph" style:name="P16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65">
      <style:text-properties fo:font-family="Times New Roman" style:font-family-complex="Times New Roman" fo:font-style="italic" fo:font-weight="normal"/>
    </style:style>
    <style:style style:parent-style-name="Normal" style:family="paragraph" style:name="P16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66">
      <style:text-properties fo:font-family="Times New Roman" style:font-family-complex="Times New Roman" fo:font-weight="normal"/>
    </style:style>
    <style:style style:parent-style-name="Normal" style:family="paragraph" style:name="P17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67">
      <style:text-properties fo:font-family="Times New Roman" style:font-family-complex="Times New Roman" fo:font-weight="normal"/>
    </style:style>
    <style:style style:parent-style-name="Normal" style:family="paragraph" style:name="P17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68">
      <style:text-properties fo:font-family="Times New Roman" style:font-family-complex="Times New Roman" fo:font-weight="normal"/>
    </style:style>
    <style:style style:parent-style-name="Normal" style:family="paragraph" style:name="P17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69">
      <style:text-properties fo:font-family="Times New Roman" style:font-family-complex="Times New Roman" fo:font-weight="normal"/>
    </style:style>
    <style:style style:parent-style-name="Normal" style:family="paragraph" style:name="P17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70">
      <style:text-properties fo:font-family="Times New Roman" style:font-family-complex="Times New Roman" fo:font-style="italic" fo:font-weight="normal"/>
    </style:style>
    <style:style style:parent-style-name="Normal" style:family="paragraph" style:name="P17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71">
      <style:text-properties fo:font-family="Times New Roman" style:font-family-complex="Times New Roman" fo:font-weight="normal"/>
    </style:style>
    <style:style style:parent-style-name="Normal" style:family="paragraph" style:name="P17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72">
      <style:text-properties fo:font-family="Times New Roman" style:font-family-complex="Times New Roman" fo:font-weight="normal"/>
    </style:style>
    <style:style style:parent-style-name="Normal" style:family="paragraph" style:name="P17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73">
      <style:text-properties fo:font-family="Times New Roman" style:font-family-complex="Times New Roman" fo:font-weight="normal"/>
    </style:style>
    <style:style style:parent-style-name="Normal" style:family="paragraph" style:name="P17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74">
      <style:text-properties fo:font-family="Times New Roman" style:font-family-complex="Times New Roman" fo:font-weight="normal"/>
    </style:style>
    <style:style style:parent-style-name="Normal" style:family="paragraph" style:name="P17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75">
      <style:text-properties fo:font-family="Times New Roman" style:font-family-complex="Times New Roman" fo:font-style="italic" fo:font-weight="normal"/>
    </style:style>
    <style:style style:parent-style-name="Normal" style:family="paragraph" style:name="P17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76">
      <style:text-properties fo:font-family="Times New Roman" style:font-family-complex="Times New Roman" fo:font-weight="normal"/>
    </style:style>
    <style:style style:parent-style-name="Normal" style:family="paragraph" style:name="P18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77">
      <style:text-properties fo:font-family="Times New Roman" style:font-family-complex="Times New Roman" fo:font-weight="normal"/>
    </style:style>
    <style:style style:parent-style-name="Normal" style:family="paragraph" style:name="P18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78">
      <style:text-properties fo:font-family="Times New Roman" style:font-family-complex="Times New Roman" fo:font-weight="normal"/>
    </style:style>
    <style:style style:parent-style-name="Normal" style:family="paragraph" style:name="P18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79">
      <style:text-properties fo:font-family="Times New Roman" style:font-family-complex="Times New Roman" fo:font-weight="normal"/>
    </style:style>
    <style:style style:parent-style-name="Normal" style:family="paragraph" style:name="P18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80">
      <style:text-properties fo:font-family="Times New Roman" style:font-family-complex="Times New Roman" fo:font-style="italic" fo:font-weight="normal"/>
    </style:style>
    <style:style style:parent-style-name="Normal" style:family="paragraph" style:name="P18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81">
      <style:text-properties fo:font-family="Times New Roman" style:font-family-complex="Times New Roman" fo:font-weight="normal"/>
    </style:style>
    <style:style style:parent-style-name="Normal" style:family="paragraph" style:name="P18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82">
      <style:text-properties fo:font-family="Times New Roman" style:font-family-complex="Times New Roman" fo:font-weight="normal"/>
    </style:style>
    <style:style style:parent-style-name="Normal" style:family="paragraph" style:name="P18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83">
      <style:text-properties fo:font-family="Times New Roman" style:font-family-complex="Times New Roman" fo:font-weight="normal"/>
    </style:style>
    <style:style style:parent-style-name="Normal" style:family="paragraph" style:name="P18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84">
      <style:text-properties fo:font-family="Times New Roman" style:font-family-complex="Times New Roman" fo:font-weight="normal"/>
    </style:style>
    <style:style style:parent-style-name="Normal" style:family="paragraph" style:name="P18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85">
      <style:text-properties fo:font-family="Times New Roman" style:font-family-complex="Times New Roman" fo:font-style="italic" fo:font-weight="normal"/>
    </style:style>
    <style:style style:parent-style-name="Normal" style:family="paragraph" style:name="P18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86">
      <style:text-properties fo:font-family="Times New Roman" style:font-family-complex="Times New Roman" fo:font-weight="normal"/>
    </style:style>
    <style:style style:parent-style-name="Normal" style:family="paragraph" style:name="P19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87">
      <style:text-properties fo:font-family="Times New Roman" style:font-family-complex="Times New Roman" fo:font-weight="normal"/>
    </style:style>
    <style:style style:parent-style-name="Normal" style:family="paragraph" style:name="P19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88">
      <style:text-properties fo:font-family="Times New Roman" style:font-family-complex="Times New Roman" fo:font-weight="normal"/>
    </style:style>
    <style:style style:parent-style-name="Normal" style:family="paragraph" style:name="P19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89">
      <style:text-properties fo:font-family="Times New Roman" style:font-family-complex="Times New Roman" fo:font-weight="normal"/>
    </style:style>
    <style:style style:parent-style-name="Normal" style:family="paragraph" style:name="P19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90">
      <style:text-properties fo:font-family="Times New Roman" style:font-family-complex="Times New Roman" fo:font-style="italic" fo:font-weight="normal"/>
    </style:style>
    <style:style style:parent-style-name="Normal" style:family="paragraph" style:name="P19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1">
      <style:text-properties fo:font-family="Times New Roman" style:font-family-complex="Times New Roman" fo:font-weight="normal"/>
    </style:style>
    <style:style style:parent-style-name="Normal" style:family="paragraph" style:name="P19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2">
      <style:text-properties fo:font-family="Times New Roman" style:font-family-complex="Times New Roman" fo:font-weight="normal"/>
    </style:style>
    <style:style style:parent-style-name="Normal" style:family="paragraph" style:name="P19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3">
      <style:text-properties fo:font-family="Times New Roman" style:font-family-complex="Times New Roman" fo:font-weight="normal"/>
    </style:style>
    <style:style style:parent-style-name="Normal" style:family="paragraph" style:name="P19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94">
      <style:text-properties fo:font-family="Times New Roman" style:font-family-complex="Times New Roman" fo:font-weight="normal"/>
    </style:style>
    <style:style style:parent-style-name="Normal" style:family="paragraph" style:name="P19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95">
      <style:text-properties fo:font-family="Times New Roman" style:font-family-complex="Times New Roman" fo:font-style="italic" fo:font-weight="normal"/>
    </style:style>
    <style:style style:parent-style-name="Normal" style:family="paragraph" style:name="P19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6">
      <style:text-properties fo:font-family="Times New Roman" style:font-family-complex="Times New Roman" fo:font-weight="normal"/>
    </style:style>
    <style:style style:parent-style-name="Normal" style:family="paragraph" style:name="P20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7">
      <style:text-properties fo:font-family="Times New Roman" style:font-family-complex="Times New Roman" fo:font-weight="normal"/>
    </style:style>
    <style:style style:parent-style-name="Normal" style:family="paragraph" style:name="P20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198">
      <style:text-properties fo:font-family="Times New Roman" style:font-family-complex="Times New Roman" fo:font-weight="normal"/>
    </style:style>
    <style:style style:parent-style-name="Normal" style:family="paragraph" style:name="P20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199">
      <style:text-properties fo:font-family="Times New Roman" style:font-family-complex="Times New Roman" fo:font-weight="normal"/>
    </style:style>
    <style:style style:parent-style-name="Normal" style:family="paragraph" style:name="P20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00">
      <style:text-properties fo:font-family="Times New Roman" style:font-family-complex="Times New Roman" fo:font-style="italic" fo:font-weight="normal"/>
    </style:style>
    <style:style style:parent-style-name="Normal" style:family="paragraph" style:name="P20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01">
      <style:text-properties fo:font-family="Times New Roman" style:font-family-complex="Times New Roman" fo:font-weight="normal"/>
    </style:style>
    <style:style style:parent-style-name="Normal" style:family="paragraph" style:name="P20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02">
      <style:text-properties fo:font-family="Times New Roman" style:font-family-complex="Times New Roman" fo:font-weight="normal"/>
    </style:style>
    <style:style style:parent-style-name="Normal" style:family="paragraph" style:name="P20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03">
      <style:text-properties fo:font-family="Times New Roman" style:font-family-complex="Times New Roman" fo:font-weight="normal"/>
    </style:style>
    <style:style style:parent-style-name="Normal" style:family="paragraph" style:name="P20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04">
      <style:text-properties fo:font-family="Times New Roman" style:font-family-complex="Times New Roman" fo:font-weight="normal"/>
    </style:style>
    <style:style style:parent-style-name="Normal" style:family="paragraph" style:name="P20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05">
      <style:text-properties fo:font-family="Times New Roman" style:font-family-complex="Times New Roman" fo:font-style="italic" fo:font-weight="normal"/>
    </style:style>
    <style:style style:parent-style-name="Normal" style:family="paragraph" style:name="P20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06">
      <style:text-properties fo:font-family="Times New Roman" style:font-family-complex="Times New Roman" fo:font-weight="normal"/>
    </style:style>
    <style:style style:parent-style-name="Normal" style:family="paragraph" style:name="P21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07">
      <style:text-properties fo:font-family="Times New Roman" style:font-family-complex="Times New Roman" fo:font-weight="normal"/>
    </style:style>
    <style:style style:parent-style-name="Normal" style:family="paragraph" style:name="P21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08">
      <style:text-properties fo:font-family="Times New Roman" style:font-family-complex="Times New Roman" fo:font-weight="normal"/>
    </style:style>
    <style:style style:parent-style-name="Normal" style:family="paragraph" style:name="P21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09">
      <style:text-properties fo:font-family="Times New Roman" style:font-family-complex="Times New Roman" fo:font-weight="normal"/>
    </style:style>
    <style:style style:parent-style-name="Normal" style:family="paragraph" style:name="P21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10">
      <style:text-properties fo:font-family="Times New Roman" style:font-family-complex="Times New Roman" fo:font-style="italic" fo:font-weight="normal"/>
    </style:style>
    <style:style style:parent-style-name="Normal" style:family="paragraph" style:name="P21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11">
      <style:text-properties fo:font-family="Times New Roman" style:font-family-complex="Times New Roman" fo:font-weight="normal"/>
    </style:style>
    <style:style style:parent-style-name="Normal" style:family="paragraph" style:name="P21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12">
      <style:text-properties fo:font-family="Times New Roman" style:font-family-complex="Times New Roman" fo:font-weight="normal"/>
    </style:style>
    <style:style style:parent-style-name="Normal" style:family="paragraph" style:name="P21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13">
      <style:text-properties fo:font-family="Times New Roman" style:font-family-complex="Times New Roman" fo:font-weight="normal"/>
    </style:style>
    <style:style style:parent-style-name="Normal" style:family="paragraph" style:name="P217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14">
      <style:text-properties fo:font-family="Times New Roman" style:font-family-complex="Times New Roman" fo:font-weight="normal"/>
    </style:style>
    <style:style style:parent-style-name="Normal" style:family="paragraph" style:name="P218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15">
      <style:text-properties fo:font-family="Times New Roman" style:font-family-complex="Times New Roman" fo:font-style="italic" fo:font-weight="normal"/>
    </style:style>
    <style:style style:parent-style-name="Normal" style:family="paragraph" style:name="P21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16">
      <style:text-properties fo:font-family="Times New Roman" style:font-family-complex="Times New Roman" fo:font-weight="normal"/>
    </style:style>
    <style:style style:parent-style-name="Normal" style:family="paragraph" style:name="P22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17">
      <style:text-properties fo:font-family="Times New Roman" style:font-family-complex="Times New Roman" fo:font-weight="normal"/>
    </style:style>
    <style:style style:parent-style-name="Normal" style:family="paragraph" style:name="P22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18">
      <style:text-properties fo:font-family="Times New Roman" style:font-family-complex="Times New Roman" fo:font-weight="normal"/>
    </style:style>
    <style:style style:parent-style-name="Normal" style:family="paragraph" style:name="P222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19">
      <style:text-properties fo:font-family="Times New Roman" style:font-family-complex="Times New Roman" fo:font-weight="normal"/>
    </style:style>
    <style:style style:parent-style-name="Normal" style:family="paragraph" style:name="P223">
      <style:text-properties fo:font-family="Times New Roman" fo:font-weight="normal"/>
      <style:paragraph-properties fo:line-height="100%" fo:text-align="justify" fo:margin-top="0pt" fo:margin-bottom="0pt"/>
    </style:style>
    <style:style style:family="text" style:name="T220">
      <style:text-properties fo:font-family="Times New Roman" style:font-family-complex="Times New Roman" fo:font-style="italic" fo:font-weight="normal"/>
    </style:style>
    <style:style style:parent-style-name="Normal" style:family="paragraph" style:name="P22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21">
      <style:text-properties fo:font-family="Times New Roman" style:font-family-complex="Times New Roman" fo:font-weight="normal"/>
    </style:style>
    <style:style style:parent-style-name="Normal" style:family="paragraph" style:name="P22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22">
      <style:text-properties fo:font-family="Times New Roman" style:font-family-complex="Times New Roman" fo:font-weight="normal"/>
    </style:style>
    <style:style style:parent-style-name="Normal" style:family="paragraph" style:name="P22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23">
      <style:text-properties fo:font-family="Times New Roman" style:font-family-complex="Times New Roman" fo:font-weight="normal"/>
    </style:style>
    <style:style style:parent-style-name="Normal" style:family="paragraph" style:name="P227">
      <style:text-properties fo:font-family="Times New Roman" fo:font-weight="normal"/>
      <style:paragraph-properties fo:line-height="100%" fo:margin-top="0pt" fo:margin-bottom="0pt"/>
    </style:style>
    <style:style style:family="text" style:name="T224">
      <style:text-properties fo:font-family="Times New Roman" style:font-family-complex="Times New Roman" fo:font-weight="normal"/>
    </style:style>
    <style:style style:family="text" style:name="T225">
      <style:text-properties fo:font-family="Times New Roman" fo:font-weight="normal"/>
    </style:style>
    <style:style style:parent-style-name="Normal" style:family="paragraph" style:name="P228">
      <style:text-properties fo:font-family="Times New Roman" fo:font-weight="normal"/>
      <style:paragraph-properties fo:line-height="100%" fo:margin-top="0pt" fo:margin-bottom="0pt"/>
    </style:style>
    <style:style style:family="text" style:name="T226">
      <style:text-properties fo:font-family="Times New Roman" style:font-family-complex="Times New Roman" fo:font-style="italic" fo:font-weight="normal"/>
    </style:style>
    <style:style style:parent-style-name="Normal" style:family="paragraph" style:name="P22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27">
      <style:text-properties fo:font-family="Times New Roman" style:font-family-complex="Times New Roman" fo:font-weight="normal"/>
    </style:style>
    <style:style style:parent-style-name="Normal" style:family="paragraph" style:name="P23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28">
      <style:text-properties fo:font-family="Times New Roman" style:font-family-complex="Times New Roman" fo:font-weight="normal"/>
    </style:style>
    <style:style style:parent-style-name="Normal" style:family="paragraph" style:name="P23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29">
      <style:text-properties fo:font-family="Times New Roman" style:font-family-complex="Times New Roman" fo:font-weight="normal"/>
    </style:style>
    <style:style style:parent-style-name="Normal" style:family="paragraph" style:name="P232">
      <style:text-properties fo:font-family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30">
      <style:text-properties fo:font-family="Times New Roman" style:font-family-complex="Times New Roman" fo:font-weight="normal"/>
    </style:style>
    <style:style style:parent-style-name="Normal" style:family="paragraph" style:name="P233">
      <style:text-properties fo:font-family="Times New Roman" fo:font-weight="normal"/>
      <style:paragraph-properties fo:line-height="100%" fo:margin-top="0pt" fo:margin-bottom="0pt"/>
    </style:style>
    <style:style style:family="text" style:name="T231">
      <style:text-properties fo:font-family="Times New Roman" style:font-family-complex="Times New Roman" fo:font-style="italic" fo:font-weight="normal"/>
    </style:style>
    <style:style style:parent-style-name="Normal" style:family="paragraph" style:name="P234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32">
      <style:text-properties fo:font-family="Times New Roman" style:font-family-complex="Times New Roman" fo:font-weight="normal"/>
    </style:style>
    <style:style style:parent-style-name="Normal" style:family="paragraph" style:name="P235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33">
      <style:text-properties fo:font-family="Times New Roman" style:font-family-complex="Times New Roman" fo:font-weight="normal"/>
    </style:style>
    <style:style style:parent-style-name="Normal" style:family="paragraph" style:name="P236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34">
      <style:text-properties fo:font-family="Times New Roman" style:font-family-complex="Times New Roman" fo:font-weight="normal"/>
    </style:style>
    <style:style style:parent-style-name="Normal" style:family="paragraph" style:name="P237">
      <style:text-properties fo:font-family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35">
      <style:text-properties fo:font-family="Times New Roman" style:font-family-complex="Times New Roman" fo:font-weight="normal"/>
    </style:style>
    <style:style style:parent-style-name="Normal" style:family="paragraph" style:name="P238">
      <style:text-properties fo:font-family="Times New Roman" fo:font-weight="normal"/>
      <style:paragraph-properties fo:line-height="100%" fo:margin-top="0pt" fo:margin-bottom="0pt"/>
    </style:style>
    <style:style style:family="text" style:name="T236">
      <style:text-properties fo:font-family="Times New Roman" style:font-family-complex="Times New Roman" fo:font-style="italic" fo:font-weight="normal"/>
    </style:style>
    <style:style style:parent-style-name="Normal" style:family="paragraph" style:name="P239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37">
      <style:text-properties fo:font-family="Times New Roman" style:font-family-complex="Times New Roman" fo:font-weight="normal"/>
    </style:style>
    <style:style style:parent-style-name="Normal" style:family="paragraph" style:name="P240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38">
      <style:text-properties fo:font-family="Times New Roman" style:font-family-complex="Times New Roman" fo:font-weight="normal"/>
    </style:style>
    <style:style style:parent-style-name="Normal" style:family="paragraph" style:name="P241">
      <style:text-properties fo:font-family="Times New Roman" fo:font-weight="normal"/>
      <style:paragraph-properties fo:line-height="100%" fo:text-align="justify" fo:margin-left="1.27cm" fo:text-indent="0cm" fo:margin-top="0pt" fo:margin-bottom="0pt">
        <style:tab-stops>
          <style:tab-stop style:position="0.7515cm" style:type="left"/>
        </style:tab-stops>
      </style:paragraph-properties>
    </style:style>
    <style:style style:family="text" style:name="T239">
      <style:text-properties fo:font-family="Times New Roman" style:font-family-complex="Times New Roman" fo:font-weight="normal"/>
    </style:style>
    <style:style style:parent-style-name="Normal" style:family="paragraph" style:name="P242">
      <style:text-properties fo:font-family="Times New Roman" style:font-family-complex="Times New Roman" fo:font-weight="normal"/>
      <style:paragraph-properties fo:line-height="100%" fo:text-align="justify" fo:margin-top="0pt" fo:margin-bottom="0pt"/>
    </style:style>
    <style:style style:family="text" style:name="T240">
      <style:text-properties fo:font-family="Times New Roman" style:font-family-complex="Times New Roman" fo:font-weight="normal"/>
    </style:style>
    <style:style style:parent-style-name="Normal" style:family="paragraph" style:name="P243">
      <style:text-properties fo:font-family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41">
      <style:text-properties fo:font-family="Times New Roman" style:font-family-complex="Times New Roman" fo:font-weight="normal"/>
    </style:style>
    <style:style style:parent-style-name="Normal" style:family="paragraph" style:name="P244">
      <style:text-properties fo:font-family="Times New Roman" style:font-family-complex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42">
      <style:text-properties fo:font-family="Times New Roman" style:font-family-complex="Times New Roman" fo:font-weight="normal"/>
    </style:style>
    <style:style style:parent-style-name="Normal" style:family="paragraph" style:name="P245">
      <style:text-properties fo:font-family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43">
      <style:text-properties fo:font-family="Times New Roman" style:font-family-complex="Times New Roman" fo:font-weight="normal"/>
    </style:style>
    <style:style style:parent-style-name="Normal" style:family="paragraph" style:name="P246">
      <style:text-properties fo:font-family="Times New Roman" style:text-underline-type="single" style:text-underline-style="solid" style:text-underline-width="auto" style:text-underline-color="font-color" fo:font-weight="bold"/>
      <style:paragraph-properties fo:line-height="100%" fo:text-align="justify" fo:margin-left="0.635cm" fo:text-indent="0cm" fo:margin-top="0pt" fo:margin-bottom="0pt"/>
    </style:style>
    <style:style style:parent-style-name="Normal" style:family="paragraph" style:name="P247">
      <style:text-properties fo:font-family="Times New Roman" style:text-underline-type="single" style:text-underline-style="solid" style:text-underline-width="auto" style:text-underline-color="font-color" fo:font-weight="bold"/>
      <style:paragraph-properties fo:line-height="100%" fo:text-align="justify" fo:margin-left="0.635cm" fo:text-indent="0cm" fo:margin-top="0pt" fo:margin-bottom="0pt"/>
    </style:style>
    <style:style style:parent-style-name="Normal" style:family="paragraph" style:name="P248">
      <style:text-properties fo:font-family="Times New Roman" style:text-underline-type="single" style:text-underline-style="solid" style:text-underline-width="auto" style:text-underline-color="font-color" fo:font-weight="bold"/>
      <style:paragraph-properties fo:line-height="100%" fo:text-align="justify" fo:margin-left="0.635cm" fo:text-indent="0cm" fo:margin-top="0pt" fo:margin-bottom="0pt"/>
    </style:style>
    <style:style style:parent-style-name="Normal" style:family="paragraph" style:name="P249">
      <style:text-properties fo:font-style="italic" style:text-underline-type="none" style:text-underline-width="auto"/>
      <style:paragraph-properties fo:line-height="100%" fo:text-align="justify" fo:text-indent="0cm" fo:margin-top="0pt" fo:margin-bottom="0pt"/>
    </style:style>
    <style:style style:family="text" style:name="T244">
      <style:text-properties fo:font-family="Times New Roman" style:font-family-complex="Times New Roman" fo:font-style="italic" style:text-underline-type="none" style:text-underline-width="auto" fo:font-weight="bold"/>
    </style:style>
    <style:style style:parent-style-name="Normal" style:family="paragraph" style:name="P250">
      <style:text-properties fo:font-family="Times New Roman" style:font-family-complex="Times New Roman" fo:font-style="italic" style:text-underline-type="none" style:text-underline-width="auto" fo:font-weight="normal"/>
      <style:paragraph-properties fo:line-height="100%" fo:text-align="justify" fo:margin-left="0.635cm" fo:text-indent="0cm" fo:margin-top="0pt" fo:margin-bottom="0pt"/>
    </style:style>
    <style:style style:family="text" style:name="T245">
      <style:text-properties fo:font-family="Times New Roman" style:font-family-complex="Times New Roman" fo:font-style="italic" style:text-underline-type="none" style:text-underline-width="auto" fo:font-weight="normal"/>
    </style:style>
    <style:style style:parent-style-name="Normal" style:family="paragraph" style:name="P251">
      <style:text-properties fo:font-family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46">
      <style:text-properties fo:font-family="Times New Roman" style:font-family-complex="Times New Roman" fo:font-weight="normal"/>
    </style:style>
    <style:style style:family="text" style:name="T247">
      <style:text-properties fo:font-family="Times New Roman" style:font-family-complex="Times New Roman" fo:font-size="10pt" fo:font-style="italic" fo:font-weight="normal"/>
    </style:style>
    <style:style style:parent-style-name="Normal" style:family="paragraph" style:name="P252">
      <style:text-properties fo:font-family="Times New Roman" style:font-family-complex="Times New Roman" fo:font-weight="normal"/>
      <style:paragraph-properties fo:line-height="100%" fo:text-align="justify" fo:margin-left="0.635cm" fo:text-indent="0cm" fo:margin-top="0pt" fo:margin-bottom="0pt"/>
    </style:style>
    <style:style style:family="text" style:name="T248">
      <style:text-properties fo:font-family="Times New Roman" style:font-family-complex="Times New Roman" fo:font-weight="normal"/>
    </style:style>
    <style:style style:parent-style-name="Normal" style:family="paragraph" style:name="P253">
      <style:text-properties fo:font-family="Times New Roman" fo:font-weight="normal"/>
      <style:paragraph-properties fo:line-height="100%" fo:text-align="left" fo:margin-left="0.635cm" fo:text-indent="0cm" fo:margin-top="0pt" fo:margin-bottom="0pt"/>
    </style:style>
    <style:style style:family="text" style:name="T249">
      <style:text-properties fo:color="#000000" fo:font-family="Times New Roman" style:font-family-asian="Calibri" style:font-family-complex="Times New Roman" fo:font-size="11pt" fo:language="ru" fo:country="RU" fo:font-style="normal" fo:font-weight="normal"/>
    </style:style>
    <style:style style:family="text" style:name="T250">
      <style:text-properties fo:color="#000000" fo:font-family="Times New Roman" style:font-family-asian="Calibri" style:font-family-complex="Times New Roman" fo:font-size="11pt" fo:language="ru" fo:country="RU" fo:font-style="normal" fo:font-weight="normal"/>
    </style:style>
    <style:style style:family="text" style:name="T251">
      <style:text-properties fo:color="#000000" fo:font-family="Times New Roman" style:font-family-asian="Calibri" style:font-family-complex="Times New Roman" fo:font-size="11pt" fo:language="ru" fo:country="RU" fo:font-style="normal" fo:font-weight="normal"/>
    </style:style>
    <style:style style:family="text" style:name="T252">
      <style:text-properties fo:color="#000000" fo:font-family="Times New Roman" style:font-family-asian="Calibri" style:font-family-complex="Times New Roman" fo:font-size="11pt" fo:language="ru" fo:country="RU" fo:font-style="normal" fo:font-weight="normal"/>
    </style:style>
    <style:style style:family="text" style:name="T253">
      <style:text-properties fo:color="#000000" fo:font-family="Times New Roman" style:font-family-asian="Calibri" style:font-family-complex="Times New Roman" fo:font-size="11pt" fo:language="ru" fo:country="RU" fo:font-style="normal" fo:font-weight="normal"/>
    </style:style>
    <style:style style:family="text" style:name="T254">
      <style:text-properties fo:font-family="Times New Roman" style:font-family-complex="Times New Roman" fo:font-size="10pt" fo:font-style="italic" fo:font-weight="normal"/>
    </style:style>
  </office:automatic-styles>
  <office:body>
    <office:text text:use-soft-page-breaks="true">
      <text:p text:style-name="P9"><text:span text:style-name="T2">ПРИЛОЖЕНИЕ 5 </text:span></text:p>
      <text:p text:style-name="P10"><text:span text:style-name="T3">Итоговое тестирование общественного наблюдателя в ППЭ</text:span></text:p>
      <text:p text:style-name="P11"><text:span text:style-name="T4">ОГЭ/ГВЭ или ЕГЭ/ГВЭ </text:span><text:span text:style-name="T5">(нужное подчеркнуть)</text:span></text:p>
      <text:p text:style-name="P12"><text:span text:style-name="T6"/></text:p>
      <text:p text:style-name="P13"><text:span text:style-name="T7">Наименование муниципального образования ____________________________________</text:span></text:p>
      <text:p text:style-name="P14"><text:span text:style-name="T8">Номер ППЭ, в котором осуществляется общественное наблюдение________________</text:span></text:p>
      <text:p text:style-name="P15"><text:span text:style-name="T9">ФИО______________________________________________________________________</text:span></text:p>
      <text:p text:style-name="P16"><text:span text:style-name="T10"/></text:p>
      <text:p text:style-name="P17"><text:span text:style-name="T11">1. Допуск общественного наблюдателя в день проведения экзамена в ППЭ осуществляется при наличии у него:</text:span></text:p>
      <text:p text:style-name="P18"><text:span text:style-name="T12">(один вариант ответа)</text:span></text:p>
      <text:list>
        <text:list-item>
          <text:p text:style-name="P19"><text:span text:style-name="T13">а) документа, удостоверяющего личность, удостоверения общественного наблюдателя и при наличии его в списках распределения в данный ППЭ;</text:span></text:p>
        </text:list-item>
        <text:list-item>
          <text:p text:style-name="P20"><text:span text:style-name="T14">б) документа, удостоверяющего личность;</text:span></text:p>
        </text:list-item>
        <text:list-item>
          <text:p text:style-name="P21"><text:span text:style-name="T15">в) удостоверения общественного наблюдателя и при наличии его в списках распределения в данный ППЭ.</text:span></text:p>
        </text:list-item>
      </text:list>
      <text:p text:style-name="P22"><text:span text:style-name="T16">2. </text:span><text:span text:style-name="T17">Общественный наблюдатель обязан:</text:span></text:p>
      <text:p text:style-name="P23"><text:span text:style-name="T18">(несколько вариантов ответа)</text:span></text:p>
      <text:list>
        <text:list-item>
          <text:p text:style-name="P24"><text:span text:style-name="T19">а) заблаговременно ознакомиться с порядком проведения ГИА, с правами и обязанностями общественного наблюдателя, с методическими рекомендациями и инструктивными материалами по процедуре проведения ГИА в ППЭ, обработке материалов ГИА, рассмотрения апелляций;</text:span></text:p>
        </text:list-item>
        <text:list-item>
          <text:p text:style-name="P25"><text:span text:style-name="T20">б) при выполнении функций общественного наблюдателя соблюдать порядок проведения ГИА;</text:span></text:p>
        </text:list-item>
        <text:list-item>
          <text:p text:style-name="P26"><text:span text:style-name="T21">в) иметь при себе электронно-вычислительную технику, фото, аудио и видеоаппаратуру, справочные материалы и средства хранения и передачи информации;</text:span></text:p>
        </text:list-item>
        <text:list-item>
          <text:p text:style-name="P27"><text:span text:style-name="T22">г) при выполнении функций общественного наблюдателя соблюдать этические нормы поведения;</text:span></text:p>
        </text:list-item>
        <text:list-item>
          <text:p text:style-name="P28"><text:span text:style-name="T23">д) заполнить форму ППЭ-18-МАШ.</text:span></text:p>
        </text:list-item>
      </text:list>
      <text:p text:style-name="P29"><text:span text:style-name="T24">3. В каком документе содержится регламент подготовки общественных наблюдателей по вопросам порядка проведения ГИА?</text:span></text:p>
      <text:p text:style-name="P30"><text:span text:style-name="T25">(один вариант ответа)</text:span></text:p>
      <text:list>
        <text:list-item>
          <text:p text:style-name="P31"><text:span text:style-name="T26">а) </text:span><text:span text:style-name="T27">приказ Федеральной службы по надзору в сфере образования и науки от 26.08.2022 № 924 «Об утверждении Порядка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, всероссийской олимпиады школьников и олимпиад школьников» (вступает в юридическую силу с 01.03.2023 и действует до 29.02.2028).</text:span></text:p>
        </text:list-item>
        <text:list-item>
          <text:p text:style-name="P32"><text:span text:style-name="T28">б) методические рекомендации по подготовке, проведению и обработке материалов ЕГЭ в РЦОИ;</text:span></text:p>
        </text:list-item>
        <text:list-item>
          <text:p text:style-name="P33"><text:span text:style-name="T29">в) методические рекомендации по осуществлению общественного наблюдения при ГИА-11, ГИА-9.</text:span></text:p>
        </text:list-item>
      </text:list>
      <text:p text:style-name="P34"><text:span text:style-name="T30">4</text:span><text:bookmark-start text:name="_GoBack"/><text:bookmark-end text:name="_GoBack"/><text:span text:style-name="T31">. На этапе завершения экзамена организатор в аудитории объявляем участникам ГИА о скором завершении выполнения экзаменационной работы:</text:span></text:p>
      <text:p text:style-name="P35"><text:span text:style-name="T32">(один вариант ответа)</text:span></text:p>
      <text:list>
        <text:list-item>
          <text:p text:style-name="P36"><text:span text:style-name="T33">а) а 30 и 10 минут до окончания экзамена;</text:span></text:p>
        </text:list-item>
        <text:list-item>
          <text:p text:style-name="P37"><text:span text:style-name="T34">б) за 30 и 5 минут до окончания экзамена;</text:span></text:p>
        </text:list-item>
        <text:list-item>
          <text:p text:style-name="P38"><text:span text:style-name="T35">в) за 20 и 5 минут до окончания экзамена.</text:span></text:p>
        </text:list-item>
      </text:list>
      <text:p text:style-name="P39"><text:span text:style-name="T36"/></text:p>
      <text:p text:style-name="P40"><text:span text:style-name="T37">5. Какой из перечисленных органов исполнительной власти обеспечивает проведение ЕГЭ в ППЭ?</text:span></text:p>
      <text:p text:style-name="P41"><text:span text:style-name="T38">(один вариант ответа)</text:span></text:p>
      <text:list>
        <text:list-item>
          <text:p text:style-name="P42"><text:span text:style-name="T39">а) Федеральная служба по надзору в сфере образования и науки;</text:span></text:p>
        </text:list-item>
        <text:list-item>
          <text:p text:style-name="P43"><text:span text:style-name="T40">б) Министерство образования и науки Российской Федерации;</text:span></text:p>
        </text:list-item>
        <text:list-item>
          <text:p text:style-name="P44"><text:span text:style-name="T41">в) Министерство образования Приморского края.</text:span></text:p>
        </text:list-item>
      </text:list>
      <text:p text:style-name="P45"><text:span text:style-name="T42">6. Сколько общественных наблюдателей могут находиться в аудитории во время проведения экзамена?</text:span></text:p>
      <text:p text:style-name="P46"><text:span text:style-name="T43">(один вариант ответа)</text:span></text:p>
      <text:list>
        <text:list-item>
          <text:p text:style-name="P47"><text:span text:style-name="T44">а) один общественный наблюдатель в одной аудитории;</text:span></text:p>
        </text:list-item>
        <text:list-item>
          <text:p text:style-name="P48"><text:span text:style-name="T45">б) двое;</text:span></text:p>
        </text:list-item>
        <text:list-item>
          <text:p text:style-name="P49"><text:span text:style-name="T46">в) ограничений нет.</text:span></text:p>
        </text:list-item>
      </text:list>
      <text:p text:style-name="P50"><text:span text:style-name="T47">6. Могут ли общественные наблюдатели свободно передвигаться по ППЭ?</text:span></text:p>
      <text:p text:style-name="P51"><text:span text:style-name="T48">(один вариант ответа)</text:span></text:p>
      <text:list>
        <text:list-item>
          <text:p text:style-name="P52"><text:span text:style-name="T49">а) могут передвигаться только по этажу;</text:span></text:p>
        </text:list-item>
        <text:list-item>
          <text:p text:style-name="P53"><text:span text:style-name="T50">б) должны находиться в аудитории проведения экзамена;</text:span></text:p>
        </text:list-item>
        <text:list-item>
          <text:p text:style-name="P54"><text:span text:style-name="T51">в) могут свободно перемещаться по ППЭ (при этом в аудитории может находиться только один общественный наблюдатель).</text:span></text:p>
        </text:list-item>
      </text:list>
      <text:p text:style-name="P55"><text:span text:style-name="T52">7. Общественным наблюдателям предоставляется право:</text:span></text:p>
      <text:p text:style-name="P56"><text:span text:style-name="T53">(несколько вариантов ответа)</text:span></text:p>
      <text:list>
        <text:list-item>
          <text:p text:style-name="P57"><text:span text:style-name="T54">а) присутствовать на всех этапах проведения экзаменов государственной итоговой аттестации</text:span></text:p>
        </text:list-item>
        <text:list-item>
          <text:p text:style-name="P58"><text:span text:style-name="T55">б) направлять информацию о нарушениях Порядка ГИА, выявленных при проведении экзаменов, в федеральные органы исполнительной власти, в тои числе в Рособрнадзор, органы исполнительной власти, ГЭК, органы местного самоуправления, осуществляющие управление в сфере образования;</text:span></text:p>
        </text:list-item>
        <text:list-item>
          <text:p text:style-name="P59"><text:span text:style-name="T56">в) вмешиваться в работу и создавать препятствия выполнению своих обязанностей руководителю ППЭ, организаторам, членам ГЭК, иным работникам ППЭ, а также участникам экзаменов (при выполнении экзаменационной работы).</text:span></text:p>
        </text:list-item>
      </text:list>
      <text:p text:style-name="P60"><text:span text:style-name="T57">8. За нарушение Порядка ГИА общественный наблюдатель:</text:span></text:p>
      <text:p text:style-name="P61"><text:span text:style-name="T58">(один вариант ответа)</text:span></text:p>
      <text:list>
        <text:list-item>
          <text:p text:style-name="P62"><text:span text:style-name="T59">а) удаляется из ППЭ членом ГЭК;</text:span></text:p>
        </text:list-item>
        <text:list-item>
          <text:p text:style-name="P63"><text:span text:style-name="T60">б) удаляется из ППЭ организаторами вне аудитории;</text:span></text:p>
        </text:list-item>
        <text:list-item>
          <text:p text:style-name="P64"><text:span text:style-name="T61">в) удаляется из ППЭ руководителем ППЭ.</text:span></text:p>
        </text:list-item>
      </text:list>
      <text:p text:style-name="P65"><text:span text:style-name="T62">9. На каких этапах ГИА имеют право осуществлять контроль общественные наблюдатели?</text:span></text:p>
      <text:p text:style-name="P66"><text:span text:style-name="T63">(один вариант ответа)</text:span></text:p>
      <text:list>
        <text:list-item>
          <text:p text:style-name="P67"><text:span text:style-name="T64">а)на этапе проведения ГИА в ППЭ;</text:span></text:p>
        </text:list-item>
        <text:list-item>
          <text:p text:style-name="P68"><text:span text:style-name="T65">б) на этапе обработки материалов в РЦОИ и рассмотрении апелляций в конфликтной комиссии;</text:span></text:p>
        </text:list-item>
        <text:list-item>
          <text:p text:style-name="P69"><text:span text:style-name="T66">в) на этапах проведения ГИА в ППЭ, обработки материалов ГИА в РЦОИ, проверки материалов ГИА в пунктах проверки заданий, рассмотрения апелляций в конфликтной комиссии.</text:span></text:p>
        </text:list-item>
      </text:list>
      <text:p text:style-name="P70"><text:span text:style-name="T67">10. Общественный наблюдатель не имеет права:</text:span></text:p>
      <text:p text:style-name="P71"><text:span text:style-name="T68">(несколько вариантов ответа)</text:span></text:p>
      <text:list>
        <text:list-item>
          <text:p text:style-name="P72"><text:span text:style-name="T69">а) вмешиваться в работу и создавать препятствия выполнению своих обязанностей руководителю ППЭ, организаторам, членам ГЭК, иным работникам ППЭ, а также участникам экзаменов (при выполнении экзаменационной работы);</text:span></text:p>
        </text:list-item>
        <text:list-item>
          <text:p text:style-name="P73"><text:span text:style-name="T70">б) иметь при себе электронно-вычислительную технику, фото, аудио и видеоаппаратуру, справочные материалы и средства хранения и передачи информации;</text:span></text:p>
        </text:list-item>
        <text:list-item>
          <text:p text:style-name="P74"><text:span text:style-name="T71">в) пользоваться средствами связи за пределами Штаба ППЭ;</text:span></text:p>
        </text:list-item>
        <text:list-item>
          <text:p text:style-name="P75"><text:span text:style-name="T72">г) направлять информацию о нарушениях Порядка ГИА, выявленных при проведении экзаменов, в федеральные органы исполнительной власти, в тои числе в Рособрнадзор, органы исполнительной власти, ГЭК, органы местного самоуправления, осуществляющие управление в сфере образования.</text:span></text:p>
        </text:list-item>
      </text:list>
      <text:p text:style-name="P76"><text:span text:style-name="T73">11. Какие документы должен предъявить на входе в ППЭ общественный наблюдатель?</text:span></text:p>
      <text:p text:style-name="P77"><text:span text:style-name="T74">(один вариант ответа)</text:span></text:p>
      <text:list>
        <text:list-item>
          <text:p text:style-name="P78"><text:span text:style-name="T75">а) документ, удостоверяющий личность;</text:span></text:p>
        </text:list-item>
        <text:list-item>
          <text:p text:style-name="P79"><text:span text:style-name="T76">б) документ, удостоверяющий личность и удостоверение общественного наблюдателя;</text:span></text:p>
        </text:list-item>
        <text:list-item>
          <text:p text:style-name="P80"><text:span text:style-name="T77">в) удостоверение общественного наблюдателя.</text:span></text:p>
        </text:list-item>
      </text:list>
      <text:p text:style-name="P81"><text:span text:style-name="T78">12. Общественным наблюдателям предоставляется право:</text:span></text:p>
      <text:p text:style-name="P82"><text:span text:style-name="T79">(несколько вариантов ответа)</text:span></text:p>
      <text:list>
        <text:list-item>
          <text:p text:style-name="P83"><text:span text:style-name="T80">а) оставлять свои личные вещи в Штабе ППЭ;</text:span></text:p>
        </text:list-item>
        <text:list-item>
          <text:p text:style-name="P84"><text:span text:style-name="T81">б) находиться в помещении для общественных наблюдателей, расположенном в ППЭ;</text:span></text:p>
        </text:list-item>
        <text:list-item>
          <text:p text:style-name="P85"><text:span text:style-name="T82">в) пользоваться средствами связи за пределами Штаба ППЭ;</text:span></text:p>
        </text:list-item>
        <text:list-item>
          <text:p text:style-name="P86"><text:span text:style-name="T83">г) использовать в Штабе ППЭ средства связи не по служебной необходимости;</text:span></text:p>
        </text:list-item>
        <text:list-item>
          <text:p text:style-name="P87"><text:span text:style-name="T84">д) присутствовать при печати экзаменационных материалов на бумажные носители в аудитории;</text:span></text:p>
        </text:list-item>
        <text:list-item>
          <text:p text:style-name="P88"><text:span text:style-name="T85">е) оказывать содействие участникам государственной итоговой аттестации, в том числе передавать им средства связи, электронно-вычислительную технику, фото-, аудио- и видеоаппаратуру, справочные материалы, письменные заметки и иные средства хранения и передачи информации.</text:span></text:p>
        </text:list-item>
      </text:list>
      <text:p text:style-name="P89"><text:span text:style-name="T86">13. Когда должен прибыть в ППЭ общественный наблюдатель в день проведения экзамена?</text:span></text:p>
      <text:p text:style-name="P90"><text:span text:style-name="T87">(один вариант ответа)</text:span></text:p>
      <text:list>
        <text:list-item>
          <text:p text:style-name="P91"><text:span text:style-name="T88">а) за два часа до начала экзамена;</text:span></text:p>
        </text:list-item>
        <text:list-item>
          <text:p text:style-name="P92"><text:span text:style-name="T89">б) а час до начала экзамена;</text:span></text:p>
        </text:list-item>
        <text:list-item>
          <text:p text:style-name="P93"><text:span text:style-name="T90">в) за 30 минут до начала экзамена.</text:span></text:p>
        </text:list-item>
      </text:list>
      <text:p text:style-name="P94"><text:span text:style-name="T91">14. Общественные наблюдатели могут привлекаться членом ГЭК и/или руководителем ППЭ:</text:span></text:p>
      <text:p text:style-name="P95"><text:span text:style-name="T92">(один вариант ответа)</text:span></text:p>
      <text:list>
        <text:list-item>
          <text:p text:style-name="P96"><text:span text:style-name="T93">а) к проведению служебного расследования по факту, изложенному в апелляции участника экзамена о нарушении порядка проведения ГИА, организованной членом ГЭК;</text:span></text:p>
        </text:list-item>
        <text:list-item>
          <text:p text:style-name="P97"><text:span text:style-name="T94">б) к составлению акта об идентификации личности участника ГИА, явившегося без документа, удостоверяющего личность;</text:span></text:p>
        </text:list-item>
        <text:list-item>
          <text:p text:style-name="P98"><text:span text:style-name="T95">в) к составлению акта об удалении участника ГИА из ППЭ.</text:span></text:p>
        </text:list-item>
      </text:list>
      <text:p text:style-name="P99"><text:span text:style-name="T96">15. Общественный наблюдатель не имеет права:</text:span></text:p>
      <text:p text:style-name="P100"><text:span text:style-name="T97">(несколько вариантов ответа)</text:span></text:p>
      <text:list>
        <text:list-item>
          <text:p text:style-name="P101"><text:span text:style-name="T98">а) использовать в Штабе ППЭ средства связи не по служебной необходимости;</text:span></text:p>
        </text:list-item>
        <text:list-item>
          <text:p text:style-name="P102"><text:span text:style-name="T99">б) оказывать содействие участникам государственной итоговой аттестации, в том числе передавать им средства связи, электронно-вычислительную технику, фото-, аудио- и видеоаппаратуру, справочные материалы, письменные заметки и иные средства хранения и передачи информации;</text:span></text:p>
        </text:list-item>
        <text:list-item>
          <text:p text:style-name="P103"><text:span text:style-name="T100">в) присутствовать при печати экзаменационных материалов на бумажные носители в аудитории;</text:span></text:p>
        </text:list-item>
        <text:list-item>
          <text:p text:style-name="P104"><text:span text:style-name="T101">г) находиться в помещении для общественных наблюдателей, расположенном в ППЭ.</text:span></text:p>
        </text:list-item>
      </text:list>
      <text:p text:style-name="P105"><text:span text:style-name="T102">16. Деятельность общественных наблюдателей осуществляется:</text:span></text:p>
      <text:p text:style-name="P106"><text:span text:style-name="T103">(один вариант ответа)</text:span></text:p>
      <text:list>
        <text:list-item>
          <text:p text:style-name="P107"><text:span text:style-name="T104">а) на безвозмездной основе, понесенные расходы не возмещаются;</text:span></text:p>
        </text:list-item>
        <text:list-item>
          <text:p text:style-name="P108"><text:span text:style-name="T105">б) за материальное вознаграждение;</text:span></text:p>
        </text:list-item>
        <text:list-item>
          <text:p text:style-name="P109"><text:span text:style-name="T106">в) на безвозмездной основе, понесенные расходы возмещаются.</text:span></text:p>
        </text:list-item>
      </text:list>
      <text:p text:style-name="P110"><text:span text:style-name="T107">17. Гражданам, желающим стать общественным наблюдателем при проведении ГИА необходимо:</text:span></text:p>
      <text:p text:style-name="P111"><text:span text:style-name="T108">(один вариант ответа)</text:span></text:p>
      <text:list>
        <text:list-item>
          <text:p text:style-name="P112"><text:span text:style-name="T109">а) получить аккредитацию;</text:span></text:p>
        </text:list-item>
        <text:list-item>
          <text:p text:style-name="P113"><text:span text:style-name="T110">б) пройти аттестацию;</text:span></text:p>
        </text:list-item>
        <text:list-item>
          <text:p text:style-name="P114"><text:span text:style-name="T111">в) иметь опыт работы по организации и проведению ГИА.</text:span></text:p>
        </text:list-item>
      </text:list>
      <text:p text:style-name="P115"><text:span text:style-name="T112">18. Какой орган исполнительной власти осуществляет аккредитацию граждан в качестве общественных наблюдателей при проведении ГИА:</text:span></text:p>
      <text:p text:style-name="P116"><text:span text:style-name="T113">(один вариант ответа)</text:span></text:p>
      <text:list>
        <text:list-item>
          <text:p text:style-name="P117"><text:span text:style-name="T114">а) Министерство просвещения Российской Федерации;</text:span></text:p>
        </text:list-item>
        <text:list-item>
          <text:p text:style-name="P118"><text:span text:style-name="T115">б) Федеральная служба по надзору в сфере образования и науки;</text:span></text:p>
        </text:list-item>
        <text:list-item>
          <text:p text:style-name="P119"><text:span text:style-name="T116">в) Министерство образования Приморского края.</text:span></text:p>
        </text:list-item>
      </text:list>
      <text:p text:style-name="P120"><text:span text:style-name="T117">19. Общественным наблюдателям при проведении контроля за соблюдением установленного порядка проведения ГИА в ППЭ запрещается:</text:span></text:p>
      <text:p text:style-name="P121"><text:span text:style-name="T118">(один вариант ответа)</text:span></text:p>
      <text:list>
        <text:list-item>
          <text:p text:style-name="P122"><text:span text:style-name="T119">а) перемещаться по ППЭ;</text:span></text:p>
        </text:list-item>
        <text:list-item>
          <text:p text:style-name="P123"><text:span text:style-name="T120">б) присутствовать при приемке/передаче экзаменационных материалов;</text:span></text:p>
        </text:list-item>
        <text:list-item>
          <text:p text:style-name="P124"><text:span text:style-name="T121">в) оказывать содействие участникам ЕГЭ, в том числе передавать им средства связи, электронно-вычислительную технику, фото, ауди и видеоаппаратуру, справочные материалы, письменные заметки и иные средства хранения и передачи информации.</text:span></text:p>
        </text:list-item>
      </text:list>
      <text:p text:style-name="P125"><text:span text:style-name="T122">20. Выберите определение, соответствующее полномочиям общественного наблюдателя в ППЭ:</text:span></text:p>
      <text:p text:style-name="P126"><text:span text:style-name="T123">(один вариант ответа)</text:span></text:p>
      <text:list>
        <text:list-item>
          <text:p text:style-name="P127"><text:span text:style-name="T124">а) осуществление доставки экзаменационных материалов в ППЭ;</text:span></text:p>
        </text:list-item>
        <text:list-item>
          <text:p text:style-name="P128"><text:span text:style-name="T125">б) наблюдение за соблюдением установленного порядка проведения ГИА;</text:span></text:p>
        </text:list-item>
        <text:list-item>
          <text:p text:style-name="P129"><text:span text:style-name="T126">в) проведение инструктажа для участников ГИА в аудитории ППЭ перед началом экзамена.</text:span></text:p>
        </text:list-item>
      </text:list>
      <text:p text:style-name="P130"><text:span text:style-name="T127">21. Общественный наблюдатель имеет право:</text:span></text:p>
      <text:p text:style-name="P131"><text:span text:style-name="T128">(один вариант ответа)</text:span></text:p>
      <text:list>
        <text:list-item>
          <text:p text:style-name="P132"><text:span text:style-name="T129">а) принимать решение об удалении участника ГИА с экзамена в случае нарушения участником ГИА установленного порядка проведения ГИА;</text:span></text:p>
        </text:list-item>
        <text:list-item>
          <text:p text:style-name="P133"><text:span text:style-name="T130">б) направлять информацию о нарушениях, выявленных при проведении ГИА в Рособрнадзор, министерство Приморского края;</text:span></text:p>
        </text:list-item>
        <text:list-item>
          <text:p text:style-name="P134"><text:span text:style-name="T131">в) принимать решение об удовлетворении/отклонении апелляции о нарушении установленного порядка проведения ГИА.</text:span></text:p>
        </text:list-item>
      </text:list>
      <text:p text:style-name="P135"><text:span text:style-name="T132">22. С какими должностными лицами взаимодействует общественный наблюдатель при решении вопросов, связанных с проведением экзамена в ППЭ:</text:span></text:p>
      <text:p text:style-name="P136"><text:span text:style-name="T133">(несколько вариантов ответа)</text:span></text:p>
      <text:list>
        <text:list-item>
          <text:p text:style-name="P137"><text:span text:style-name="T134">а) с членами ГЭК;</text:span></text:p>
        </text:list-item>
        <text:list-item>
          <text:p text:style-name="P138"><text:span text:style-name="T135">б) с руководителем ППЭ;</text:span></text:p>
        </text:list-item>
        <text:list-item>
          <text:p text:style-name="P139"><text:span text:style-name="T136">в) с должностными лицами Рособрнадзора и лицами, определенными Рособрнадзором, а также должностными лицами министерства образования Приморского края, осуществляющими переданные полномочия Российской Федерации в сфере образования;</text:span></text:p>
        </text:list-item>
        <text:list-item>
          <text:p text:style-name="P140"><text:span text:style-name="T137">г) с операторами сканирования и верификации;</text:span></text:p>
        </text:list-item>
        <text:list-item>
          <text:p text:style-name="P141"><text:span text:style-name="T138">д) с руководителем РЦОИ.</text:span></text:p>
        </text:list-item>
      </text:list>
      <text:p text:style-name="P142"><text:span text:style-name="T139">23. Когда осуществляется допуск участников ГИА в ППЭ?</text:span></text:p>
      <text:p text:style-name="P143"><text:span text:style-name="T140">(один вариант ответа)</text:span></text:p>
      <text:list>
        <text:list-item>
          <text:p text:style-name="P144"><text:span text:style-name="T141">а) не ранее 9:00 по местному времени;</text:span></text:p>
        </text:list-item>
        <text:list-item>
          <text:p text:style-name="P145"><text:span text:style-name="T142">б) не ранее 9:45 по местному времени;</text:span></text:p>
        </text:list-item>
        <text:list-item>
          <text:p text:style-name="P146"><text:span text:style-name="T143">в) не ранее 9:30 по местному времени.</text:span></text:p>
        </text:list-item>
      </text:list>
      <text:p text:style-name="P147"><text:span text:style-name="T144">24. Какой документ должен предъявить участник ГИА при входе в ППЭ?</text:span></text:p>
      <text:p text:style-name="P148"><text:span text:style-name="T145">(один вариант ответа)</text:span></text:p>
      <text:list>
        <text:list-item>
          <text:p text:style-name="P149"><text:span text:style-name="T146">а) документ, удостоверяющий личность;</text:span></text:p>
        </text:list-item>
        <text:list-item>
          <text:p text:style-name="P150"><text:span text:style-name="T147">б) СНИЛС;</text:span></text:p>
        </text:list-item>
        <text:list-item>
          <text:p text:style-name="P151"><text:span text:style-name="T148">в) удостоверение участника ГИА.</text:span></text:p>
        </text:list-item>
      </text:list>
      <text:p text:style-name="P152"><text:span text:style-name="T149">25. Где участники ГИА оставляют свои личные вещи?</text:span></text:p>
      <text:p text:style-name="P153"><text:span text:style-name="T150">(один вариант ответа)</text:span></text:p>
      <text:list>
        <text:list-item>
          <text:p text:style-name="P154"><text:span text:style-name="T151">а) в специально выделенном месте для хранения личных вещей до входа в ППЭ;</text:span></text:p>
        </text:list-item>
        <text:list-item>
          <text:p text:style-name="P155"><text:span text:style-name="T152">б) на своем рабочем месте;</text:span></text:p>
        </text:list-item>
        <text:list-item>
          <text:p text:style-name="P156"><text:span text:style-name="T153">в) в специально выделенном месте для хранения личных вещей в аудитории проведения экзамена.</text:span></text:p>
        </text:list-item>
      </text:list>
      <text:p text:style-name="P157"><text:span text:style-name="T154">26. Когда начинается трансляция и видеозапись в аудиториях проведения экзаменов в день экзамена??</text:span></text:p>
      <text:p text:style-name="P158"><text:span text:style-name="T155">(один вариант ответа)</text:span></text:p>
      <text:list>
        <text:list-item>
          <text:p text:style-name="P159"><text:span text:style-name="T156">а) в 8:00 по местному времени;</text:span></text:p>
        </text:list-item>
        <text:list-item>
          <text:p text:style-name="P160"><text:span text:style-name="T157">б) в 8:30 по местному времени;</text:span></text:p>
        </text:list-item>
        <text:list-item>
          <text:p text:style-name="P161"><text:span text:style-name="T158">в) 9:00 по местному времени;</text:span></text:p>
        </text:list-item>
      </text:list>
      <text:p text:style-name="P162"><text:span text:style-name="T159">27. Кто оказывает необходимую техническую помощь (занять свое рабочее место, передвигаться, прочитать задание) участникам с ОВЗ при проведении экзамена?</text:span></text:p>
      <text:p text:style-name="P163"><text:span text:style-name="T160">(один вариант ответа)</text:span></text:p>
      <text:list>
        <text:list-item>
          <text:p text:style-name="P164"><text:span text:style-name="T161">а) технический специалист;</text:span></text:p>
        </text:list-item>
        <text:list-item>
          <text:p text:style-name="P165"><text:span text:style-name="T162">б) организатор в аудитории;</text:span></text:p>
        </text:list-item>
        <text:list-item>
          <text:p text:style-name="P166"><text:span text:style-name="T163">в) ассистент.</text:span></text:p>
        </text:list-item>
      </text:list>
      <text:p text:style-name="P167"><text:span text:style-name="T164">28. На какое время увеличивается продолжительность экзамена для участников с ОВЗ, детей-инвалидов и инвалидов?</text:span></text:p>
      <text:p text:style-name="P168"><text:span text:style-name="T165">(один вариант ответа)</text:span></text:p>
      <text:list>
        <text:list-item>
          <text:p text:style-name="P169"><text:span text:style-name="T166">а) на 1 час;</text:span></text:p>
        </text:list-item>
        <text:list-item>
          <text:p text:style-name="P170"><text:span text:style-name="T167">б) на 1,5 часа;</text:span></text:p>
        </text:list-item>
        <text:list-item>
          <text:p text:style-name="P171"><text:span text:style-name="T168">в) на 2 часа.</text:span></text:p>
        </text:list-item>
      </text:list>
      <text:p text:style-name="P172"><text:span text:style-name="T169">29. Какие экзаменационные материалы ЕГЭ подлежат обработке и проверке??</text:span></text:p>
      <text:p text:style-name="P173"><text:span text:style-name="T170">(один вариант ответа)</text:span></text:p>
      <text:list>
        <text:list-item>
          <text:p text:style-name="P174"><text:span text:style-name="T171">а) бланки ЕГЭ, машиночитаемые формы ППЭ;</text:span></text:p>
        </text:list-item>
        <text:list-item>
          <text:p text:style-name="P175"><text:span text:style-name="T172">б) бланки ЕГЭ, черновики;</text:span></text:p>
        </text:list-item>
        <text:list-item>
          <text:p text:style-name="P176"><text:span text:style-name="T173">в) машиночитаемые формы ППЭ, черновики.</text:span></text:p>
        </text:list-item>
      </text:list>
      <text:p text:style-name="P177"><text:span text:style-name="T174">30. Где должны храниться контрольные измерительные материалы в ППЭ до момента передачи ответственному организатору в аудитории?</text:span></text:p>
      <text:p text:style-name="P178"><text:span text:style-name="T175">(один вариант ответа)</text:span></text:p>
      <text:list>
        <text:list-item>
          <text:p text:style-name="P179"><text:span text:style-name="T176">а) в аудитории проведения экзамена;</text:span></text:p>
        </text:list-item>
        <text:list-item>
          <text:p text:style-name="P180"><text:span text:style-name="T177">б) в сейфе в Штабе ППЭ;</text:span></text:p>
        </text:list-item>
        <text:list-item>
          <text:p text:style-name="P181"><text:span text:style-name="T178">в) на столе руководителя ППЭ в Штабе ППЭ.</text:span></text:p>
        </text:list-item>
      </text:list>
      <text:p text:style-name="P182"><text:span text:style-name="T179">31. В какой форме проводится ГВЭ по учебным предметам?</text:span></text:p>
      <text:p text:style-name="P183"><text:span text:style-name="T180">(один вариант ответа)</text:span></text:p>
      <text:list>
        <text:list-item>
          <text:p text:style-name="P184"><text:span text:style-name="T181">а) только в письменной форме:</text:span></text:p>
        </text:list-item>
        <text:list-item>
          <text:p text:style-name="P185"><text:span text:style-name="T182">б) только в устной форме;</text:span></text:p>
        </text:list-item>
        <text:list-item>
          <text:p text:style-name="P186"><text:span text:style-name="T183">в) письменная или устная форма проведения экзамена выбирается участником ГВЭ.</text:span></text:p>
        </text:list-item>
      </text:list>
      <text:p text:style-name="P187"><text:span text:style-name="T184">32. Помещения, не использующиеся для проведения экзамена в ППЭ:</text:span></text:p>
      <text:p text:style-name="P188"><text:span text:style-name="T185">(один вариант ответа)</text:span></text:p>
      <text:list>
        <text:list-item>
          <text:p text:style-name="P189"><text:span text:style-name="T186">а) закрываются на ключ;</text:span></text:p>
        </text:list-item>
        <text:list-item>
          <text:p text:style-name="P190"><text:span text:style-name="T187">б) остаются открытыми;</text:span></text:p>
        </text:list-item>
        <text:list-item>
          <text:p text:style-name="P191"><text:span text:style-name="T188">в) закрываются на ключ и опечатываются.</text:span></text:p>
        </text:list-item>
      </text:list>
      <text:p text:style-name="P192"><text:span text:style-name="T189">33. Штаб ППЭ должен быть оборудован:</text:span></text:p>
      <text:p text:style-name="P193"><text:span text:style-name="T190">(один вариант ответа)</text:span></text:p>
      <text:list>
        <text:list-item>
          <text:p text:style-name="P194"><text:span text:style-name="T191">а) местом для хранения личных вещей работников ППЭ;</text:span></text:p>
        </text:list-item>
        <text:list-item>
          <text:p text:style-name="P195"><text:span text:style-name="T192">б) сейфом для хранения экзаменационных материалов;</text:span></text:p>
        </text:list-item>
        <text:list-item>
          <text:p text:style-name="P196"><text:span text:style-name="T193">в) стационарным металлоискателем.</text:span></text:p>
        </text:list-item>
      </text:list>
      <text:p text:style-name="P197"><text:span text:style-name="T194">34. В случае обнаружения у участника ГИА запрещенных предметов и справочных материалов во время проведения экзамена:</text:span></text:p>
      <text:p text:style-name="P198"><text:span text:style-name="T195">(один вариант ответа)</text:span></text:p>
      <text:list>
        <text:list-item>
          <text:p text:style-name="P199"><text:span text:style-name="T196">а) участник ГИА сдает запрещенные предметы и справочные материалы организатору и продолжает выполнение экзаменационной работы;</text:span></text:p>
        </text:list-item>
        <text:list-item>
          <text:p text:style-name="P200"><text:span text:style-name="T197">б) участник ГИА продолжает выполнение экзаменационной работы, организатор в аудитории составляет служебную записку на имя руководителя ППЭ;</text:span></text:p>
        </text:list-item>
        <text:list-item>
          <text:p text:style-name="P201"><text:span text:style-name="T198">в) участник ГИА удаляется с экзамена.</text:span></text:p>
        </text:list-item>
      </text:list>
      <text:p text:style-name="P202"><text:span text:style-name="T199">35. Что является нарушением установленного порядка проведения ГИА?</text:span></text:p>
      <text:p text:style-name="P203"><text:span text:style-name="T200">(один вариант ответа)</text:span></text:p>
      <text:list>
        <text:list-item>
          <text:p text:style-name="P204"><text:span text:style-name="T201">а) использование средств связи членом ГЭК в Штабе ППЭ в служебных целях;</text:span></text:p>
        </text:list-item>
        <text:list-item>
          <text:p text:style-name="P205"><text:span text:style-name="T202">б) присутствие общественного наблюдателя в аудитории проведения экзамена;</text:span></text:p>
        </text:list-item>
        <text:list-item>
          <text:p text:style-name="P206"><text:span text:style-name="T203">в) использование средств связи организатором в аудитории проведения экзамена.</text:span></text:p>
        </text:list-item>
      </text:list>
      <text:p text:style-name="P207"><text:span text:style-name="T204">36. Для каких категорий участников ГИА ППЭ организуется на дому?</text:span></text:p>
      <text:p text:style-name="P208"><text:span text:style-name="T205">(один вариант ответа)</text:span></text:p>
      <text:list>
        <text:list-item>
          <text:p text:style-name="P209"><text:span text:style-name="T206">а) для лиц, имеющих медицинские показания для обучения на дому и соответствующие рекомендации психолого-медико-педагогической комиссии;</text:span></text:p>
        </text:list-item>
        <text:list-item>
          <text:p text:style-name="P210"><text:span text:style-name="T207">б) для всех желающих;</text:span></text:p>
        </text:list-item>
        <text:list-item>
          <text:p text:style-name="P211"><text:span text:style-name="T208">в) для выпускников прошлых лет.</text:span></text:p>
        </text:list-item>
      </text:list>
      <text:p text:style-name="P212"><text:span text:style-name="T209">37. Представители средств массовой информации могут присутствовать в аудитории проведения экзамена:</text:span></text:p>
      <text:p text:style-name="P213"><text:span text:style-name="T210">(один вариант ответа)</text:span></text:p>
      <text:list>
        <text:list-item>
          <text:p text:style-name="P214"><text:span text:style-name="T211">а) в течение всего времени проведения экзамена;</text:span></text:p>
        </text:list-item>
        <text:list-item>
          <text:p text:style-name="P215"><text:span text:style-name="T212">б) до момента вскрытия участниками ЕГЭ индивидуальных комплектов с экзаменационными материалами;</text:span></text:p>
        </text:list-item>
        <text:list-item>
          <text:p text:style-name="P216"><text:span text:style-name="T213">в) до начала инструктажа участников экзамена.</text:span></text:p>
        </text:list-item>
      </text:list>
      <text:p text:style-name="P217"><text:span text:style-name="T214">38. Какой документ необходимо заполнить общественному наблюдателю по итогам проведения ГИА в ППЭ по окончании экзамена в день общественного наблюдения:</text:span></text:p>
      <text:p text:style-name="P218"><text:span text:style-name="T215">(один вариант ответа)</text:span></text:p>
      <text:list>
        <text:list-item>
          <text:p text:style-name="P219"><text:span text:style-name="T216">а) Форму ППЭ-18 МАШ «Акт общественного наблюдения за проведением ЕГЭ в ППЭ»;</text:span></text:p>
        </text:list-item>
        <text:list-item>
          <text:p text:style-name="P220"><text:span text:style-name="T217">б) Форму ППЭ-05-02 «Протокол проведения ГИА в аудитории»;</text:span></text:p>
        </text:list-item>
        <text:list-item>
          <text:p text:style-name="P221"><text:span text:style-name="T218">в) Формы для заполнения общественным наблюдателем нет.</text:span></text:p>
        </text:list-item>
      </text:list>
      <text:p text:style-name="P222"><text:span text:style-name="T219">39. Когда общественный наблюдатель должен получить Форму ППЭ-18 МАШ «Акт общественного наблюдения за проведением ЕГЭ в ППЭ» от руководителя ППЭ в день экзамена?</text:span></text:p>
      <text:p text:style-name="P223"><text:span text:style-name="T220">(один вариант ответа)</text:span></text:p>
      <text:list>
        <text:list-item>
          <text:p text:style-name="P224"><text:span text:style-name="T221">а) до начала экзамена;</text:span></text:p>
        </text:list-item>
        <text:list-item>
          <text:p text:style-name="P225"><text:span text:style-name="T222">б) во время проведения экзамена;</text:span></text:p>
        </text:list-item>
        <text:list-item>
          <text:p text:style-name="P226"><text:span text:style-name="T223">в) после проведения экзамена.</text:span></text:p>
        </text:list-item>
      </text:list>
      <text:p text:style-name="P227"><text:span text:style-name="T224">40. Разрешается</text:span><text:span text:style-name="T225"> повторный допуск общественных наблюдателей, покинувших места осуществления общественного наблюдения?</text:span></text:p>
      <text:p text:style-name="P228"><text:span text:style-name="T226">(один вариант ответа)</text:span></text:p>
      <text:list>
        <text:list-item>
          <text:p text:style-name="P229"><text:span text:style-name="T227">а) разрешается повторный допуск общественного наблюдателя, покинувшего место осуществления общественного наблюдения;</text:span></text:p>
        </text:list-item>
        <text:list-item>
          <text:p text:style-name="P230"><text:span text:style-name="T228">б) разрешается повторный допуск общественного наблюдателя, покинувшего место осуществления общественного наблюдения, если он был единственным общественным наблюдателем, осуществляющим общественное наблюдение в этот день;</text:span></text:p>
        </text:list-item>
        <text:list-item>
          <text:p text:style-name="P231"><text:span text:style-name="T229">в) в целях предупреждения нарушений Порядка ГИА повторный допуск общественных наблюдателей, покинувших места осуществления общественного наблюдения, запрещается.</text:span></text:p>
        </text:list-item>
      </text:list>
      <text:p text:style-name="P232"><text:span text:style-name="T230">41. Где общественный наблюдатель оставляет свои личные вещи?</text:span></text:p>
      <text:p text:style-name="P233"><text:span text:style-name="T231">(один вариант ответа)</text:span></text:p>
      <text:list>
        <text:list-item>
          <text:p text:style-name="P234"><text:span text:style-name="T232">а) в аудитории проведения экзамена;</text:span></text:p>
        </text:list-item>
        <text:list-item>
          <text:p text:style-name="P235"><text:span text:style-name="T233">б) в месте хранения личных вещей, организованном в Штабе ППЭ;</text:span></text:p>
        </text:list-item>
        <text:list-item>
          <text:p text:style-name="P236"><text:span text:style-name="T234">в) в специально выделенном месте для хранения личных вещей до входа в ППЭ.</text:span></text:p>
        </text:list-item>
      </text:list>
      <text:p text:style-name="P237"><text:span text:style-name="T235">42. Как общественный наблюдатель удостоверяет факт своего присутствия в ППЭ?</text:span></text:p>
      <text:p text:style-name="P238"><text:span text:style-name="T236">(один вариант ответа)</text:span></text:p>
      <text:list>
        <text:list-item>
          <text:p text:style-name="P239"><text:span text:style-name="T237">а) подписью в форме ППЭ-07 «Список работников и общественных наблюдателей;</text:span></text:p>
        </text:list-item>
        <text:list-item>
          <text:p text:style-name="P240"><text:span text:style-name="T238">б) подписью в форме ППЭ-18 МАШ «Акт общественного наблюдения за проведением ЕГЭ в ППЭ»;</text:span></text:p>
        </text:list-item>
        <text:list-item>
          <text:p text:style-name="P241"><text:span text:style-name="T239">в) подписью в форме ППЭ-05-02 «Протокол проведения ГИА в аудитории».</text:span></text:p>
        </text:list-item>
      </text:list>
      <text:p text:style-name="P242"><text:span text:style-name="T240"/></text:p>
      <text:p text:style-name="P243"><text:span text:style-name="T241">Дата сдачи теста_______________________</text:span></text:p>
      <text:p text:style-name="P244"><text:span text:style-name="T242"/></text:p>
      <text:p text:style-name="P245"><text:span text:style-name="T243">Личная подпись/ расшифровка подписи (ФИО) ______________________________________</text:span></text:p>
      <text:p text:style-name="P246"><text:span/></text:p>
      <text:p text:style-name="P247"><text:span/></text:p>
      <text:p text:style-name="P248"><text:span/></text:p>
      <text:p text:style-name="P249"><text:span text:style-name="T244"><text:tab/>Заполняется Муниципальным координатором общественного наблюдения ГИА:</text:span></text:p>
      <text:p text:style-name="P250"><text:span text:style-name="T245"/></text:p>
      <text:p text:style-name="P251"><text:span text:style-name="T246">Количество полученных ОН баллов ____________</text:span><text:span text:style-name="T247">(правильный ответ на вопрос 1 балл)</text:span></text:p>
      <text:p text:style-name="P252"><text:span text:style-name="T248"/></text:p>
      <text:p text:style-name="P253"><text:span text:style-name="T249">Подпись муниципального координатора </text:span><text:span text:style-name="T250">ОН</text:span><text:span text:style-name="T251">/ расшифровка подпи</text:span><text:span text:style-name="T252">сти </text:span><text:span text:style-name="T253">(ФИО): </text:span><text:span text:style-name="T254">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07.917%" fo:text-align="left" style:tab-stop-distance="35.4pt" fo:margin-top="0pt" fo:margin-bottom="8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color="#000000" fo:font-family="Calibri" style:font-family-asian="Calibri" style:font-family-complex="Arial" fo:font-size="11pt" fo:language="ru" fo:country="RU"/>
      <style:paragraph-properties fo:line-height="107.917%" fo:text-align="left" fo:margin-top="0pt" fo:margin-bottom="8pt"/>
    </style:style>
    <style:style style:class="default" style:display-name="Default Paragraph Font" style:family="text" style:name="DefaultParagraphFont"/>
    <style:style style:parent-style-name="Normal" style:display-name="Заголовок" style:family="paragraph" style:name="Style14">
      <style:text-properties fo:font-family="PT Astra Serif" style:font-family-asian="Tahoma" style:font-family-complex="Noto Sans Devanagari" fo:font-size="14pt"/>
      <style:paragraph-properties fo:margin-top="12pt" fo:margin-bottom="6pt"/>
    </style:style>
    <style:style style:parent-style-name="Normal" style:display-name="Body Text" style:family="paragraph" style:name="Style15">
      <style:paragraph-properties fo:line-height="115%" fo:margin-top="0pt" fo:margin-bottom="7pt"/>
    </style:style>
    <style:style style:parent-style-name="Style15" style:display-name="List" style:family="paragraph" style:name="Style16">
      <style:text-properties fo:font-family="PT Astra Serif" style:font-family-complex="Noto Sans Devanagari"/>
    </style:style>
    <style:style style:parent-style-name="Normal" style:display-name="Caption" style:family="paragraph" style:name="Style17">
      <style:text-properties fo:font-family="PT Astra Serif" style:font-family-complex="Noto Sans Devanagari" fo:font-size="12pt" fo:font-style="italic"/>
      <style:paragraph-properties fo:margin-top="6pt" fo:margin-bottom="6pt"/>
    </style:style>
    <style:style style:parent-style-name="Normal" style:display-name="Указатель" style:family="paragraph" style:name="Style18">
      <style:text-properties fo:font-family="PT Astra Serif" style:font-family-complex="Noto Sans Devanagari"/>
      <style:paragraph-properties/>
    </style:style>
    <style:style style:parent-style-name="Normal" style:display-name="List Paragraph" style:family="paragraph" style:name="ListParagraph">
      <style:paragraph-properties fo:margin-left="1.27cm" fo:text-indent="0cm" fo:margin-top="0pt" fo:margin-bottom="8pt" style:contextual-spacing="true"/>
    </style:style>
    <style:style style:parent-style-name="Normal" style:display-name="Normal (Web)" style:family="paragraph" style:name="NormalWeb">
      <style:text-properties fo:font-family="Times New Roman" style:font-family-asian="Times New Roman" style:font-family-complex="Times New Roman" fo:font-size="12pt"/>
      <style:paragraph-properties fo:line-height="100%"/>
    </style:style>
  </office:styles>
  <office:automatic-styles>
    <style:page-layout style:name="Mpm1">
      <style:page-layout-properties fo:page-width="21cm" fo:page-height="29.7cm" fo:margin-top="0.882cm" fo:margin-bottom="1.992cm" fo:margin-left="3.001cm" fo:margin-right="1.499cm"/>
    </style:page-layout>
    <style:page-layout style:name="Mpm2">
      <style:page-layout-properties fo:page-width="21cm" fo:page-height="29.7cm" fo:margin-top="0.882cm" fo:margin-bottom="1.99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4.0.351</meta:generator>
    <dc:creator>Радченко Ирина Николаевна</dc:creator>
    <meta:creation-date>2021-04-21T06:44:00Z</meta:creation-date>
    <dc:title/>
    <dc:description/>
    <dc:language>ru-RU</dc:language>
  </office:meta>
</office:document-meta>
</file>