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32.42cm" fo:margin-left="-1.085cm" table:align="left" fo:background-color="transparent">
        <style:background-image/>
      </style:table-properties>
    </style:style>
    <style:style style:name="Таблица1.A" style:family="table-column">
      <style:table-column-properties style:column-width="0.984cm"/>
    </style:style>
    <style:style style:name="Таблица1.B" style:family="table-column">
      <style:table-column-properties style:column-width="6.648cm"/>
    </style:style>
    <style:style style:name="Таблица1.C" style:family="table-column">
      <style:table-column-properties style:column-width="2.951cm"/>
    </style:style>
    <style:style style:name="Таблица1.D" style:family="table-column">
      <style:table-column-properties style:column-width="2.238cm"/>
    </style:style>
    <style:style style:name="Таблица1.E" style:family="table-column">
      <style:table-column-properties style:column-width="3.597cm"/>
    </style:style>
    <style:style style:name="Таблица1.F" style:family="table-column">
      <style:table-column-properties style:column-width="3.628cm"/>
    </style:style>
    <style:style style:name="Таблица1.G" style:family="table-column">
      <style:table-column-properties style:column-width="9.737cm"/>
    </style:style>
    <style:style style:name="Таблица1.H" style:family="table-column">
      <style:table-column-properties style:column-width="2.637cm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1.A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B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C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D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E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H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A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D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G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H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A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G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H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G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H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G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H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G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H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G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H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G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H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G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H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G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H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G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H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G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H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G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H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G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H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2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2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2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2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2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2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2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G2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H2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G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H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G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H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2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2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2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2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2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2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G2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H2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2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2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2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2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2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2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G2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H2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2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2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2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2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2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2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2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G2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H2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2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2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2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2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2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2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G2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H2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2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3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3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3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3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3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3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G3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H3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3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3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3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3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3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3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G3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H3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3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3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3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3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3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3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3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G3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H3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3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3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3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3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3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3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G3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H3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3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3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3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3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3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3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3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G3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H3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3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3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3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3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3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3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G3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H3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3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3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3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3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3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3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G3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H3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3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3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3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3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3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3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G3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H3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4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4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4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4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4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4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G4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H40" style:family="table-cell">
      <style:table-cell-properties fo:background-color="transparent" fo:padding="0.049cm" fo:border="0.0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3" style:family="paragraph" style:parent-style-name="Standard" style:master-page-name="">
      <loext:graphic-properties draw:fill="none"/>
      <style:paragraph-properties fo:margin-left="0cm" fo:margin-right="-1.799cm" fo:text-indent="0cm" style:auto-text-indent="false" style:page-number="auto" fo:background-color="transparent"/>
    </style:style>
    <style:style style:name="P4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indent="0cm" style:auto-text-indent="false" fo:background-color="transparent" fo:padding="0cm" fo:border="none"/>
      <style:text-properties fo:font-size="12pt"/>
    </style:style>
    <style:style style:name="P5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/>
      <style:text-properties fo:font-size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Arial" fo:font-size="12pt" fo:letter-spacing="normal" fo:font-style="normal" fo:font-weight="normal"/>
    </style:style>
    <style:style style:name="P7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/>
      <style:text-properties fo:font-size="11pt" style:font-size-asian="11pt" style:font-size-complex="11pt"/>
    </style:style>
    <style:style style:name="P8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>
        <style:tab-stops>
          <style:tab-stop style:position="6.445cm"/>
          <style:tab-stop style:position="6.784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indent="0cm" style:auto-text-indent="false" fo:background-color="transparent" fo:padding="0cm" fo:border="none"/>
      <style:text-properties fo:font-size="11pt" style:font-size-asian="11pt" style:font-size-complex="11pt"/>
    </style:style>
    <style:style style:name="P11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orphans="0" fo:widows="0" fo:text-indent="0cm" style:auto-text-indent="false" fo:background-color="transparent" fo:padding="0cm" fo:border="none" text:number-lines="false" text:line-number="0">
        <style:tab-stops>
          <style:tab-stop style:position="5.359cm"/>
        </style:tab-stops>
      </style:paragraph-properties>
      <style:text-properties fo:font-size="11pt" style:font-size-asian="11pt" style:font-size-complex="11pt"/>
    </style:style>
    <style:style style:name="Sect1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P0008"/>ПЛАН МЕРОПРИЯТИЙ ("ДОРОЖНАЯ КАРТА") ПО ВНЕДРЕНИЮ ИНКЛЮЗИВНОГО ОБЩЕГО И ДОПОЛНИТЕЛЬНОГО ОБРАЗОВАНИЯ, ДЕТСКОГО ОТДЫХА, СОЗДАНИЮ СПЕЦИАЛЬНЫХ УСЛОВИЙ ДЛЯ ОБУЧАЮЩИХСЯ С ИНВАЛИДНОСТЬЮ, С ОГРАНИЧЕННЫМИ ВОЗМОЖНОСТЯМИ ЗДОРОВЬЯ НА ДОЛГОСРОЧНЫЙ ПЕРИОД (ДО 2030 ГОДА)</text:p>
      <text:section text:style-name="Sect1" text:name="X12">
        <text:p text:style-name="P1"><text:bookmark text:name="P0009"/>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row table:style-name="Таблица1.1"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</table:table-row>
          <table:table-row table:style-name="Таблица1.1">
            <table:table-cell table:style-name="Таблица1.A2" office:value-type="string">
              <text:p text:style-name="P7"><text:bookmark text:name="P00090000"/>N п/п</text:p>
            </table:table-cell>
            <table:table-cell table:style-name="Таблица1.B2" office:value-type="string">
              <text:p text:style-name="P7"><text:bookmark text:name="P00090001"/>Мероприятие</text:p>
            </table:table-cell>
            <table:table-cell table:style-name="Таблица1.C2" office:value-type="string">
              <text:p text:style-name="P7"><text:bookmark text:name="P00090002"/>Ответственные исполнители</text:p>
            </table:table-cell>
            <table:table-cell table:style-name="Таблица1.D2" office:value-type="string">
              <text:p text:style-name="P7"><text:bookmark text:name="P00090003"/>Сроки реализации</text:p>
            </table:table-cell>
            <table:table-cell table:style-name="Таблица1.E2" table:number-columns-spanned="3" office:value-type="string">
              <text:p text:style-name="P7"><text:bookmark text:name="P00090004"/>Ожидаемые результаты реализации</text:p>
            </table:table-cell>
            <table:covered-table-cell/>
            <table:covered-table-cell/>
            <table:table-cell table:style-name="Таблица1.H2" office:value-type="string">
              <text:p text:style-name="P5"><text:bookmark text:name="P00090005"/>Финансовое обеспечение</text:p>
            </table:table-cell>
          </table:table-row>
          <table:table-row table:style-name="Таблица1.1">
            <table:table-cell table:style-name="Таблица1.A3" office:value-type="string">
              <text:p text:style-name="P9"><text:bookmark text:name="P00090006"/></text:p>
            </table:table-cell>
            <table:table-cell table:style-name="Таблица1.B3" office:value-type="string">
              <text:p text:style-name="P9"><text:bookmark text:name="P00090007"/></text:p>
            </table:table-cell>
            <table:table-cell table:style-name="Таблица1.C3" office:value-type="string">
              <text:p text:style-name="P9"><text:bookmark text:name="P00090008"/></text:p>
            </table:table-cell>
            <table:table-cell table:style-name="Таблица1.D3" office:value-type="string">
              <text:p text:style-name="P9"><text:bookmark text:name="P00090009"/></text:p>
            </table:table-cell>
            <table:table-cell table:style-name="Таблица1.E3" office:value-type="string">
              <text:p text:style-name="P7"><text:bookmark text:name="P0009000A"/>2022 - 2024 годы</text:p>
            </table:table-cell>
            <table:table-cell table:style-name="Таблица1.F3" office:value-type="string">
              <text:p text:style-name="P7"><text:bookmark text:name="P0009000B"/>2025 - 2027 годы</text:p>
            </table:table-cell>
            <table:table-cell table:style-name="Таблица1.G3" office:value-type="string">
              <text:p text:style-name="P8"><text:bookmark text:name="P0009000C"/>2026 - 2030 годы</text:p>
            </table:table-cell>
            <table:table-cell table:style-name="Таблица1.H3" office:value-type="string">
              <text:p text:style-name="P2"><text:bookmark text:name="P0009000D"/></text:p>
            </table:table-cell>
          </table:table-row>
          <table:table-row table:style-name="Таблица1.1">
            <table:table-cell table:style-name="Таблица1.A4" office:value-type="string">
              <text:p text:style-name="P7"><text:bookmark text:name="P0009000E"/>1</text:p>
            </table:table-cell>
            <table:table-cell table:style-name="Таблица1.B4" office:value-type="string">
              <text:p text:style-name="P7"><text:bookmark text:name="P0009000F"/>2</text:p>
            </table:table-cell>
            <table:table-cell table:style-name="Таблица1.C4" office:value-type="string">
              <text:p text:style-name="P7"><text:bookmark text:name="P00090010"/>3</text:p>
            </table:table-cell>
            <table:table-cell table:style-name="Таблица1.D4" office:value-type="string">
              <text:p text:style-name="P7"><text:bookmark text:name="P00090011"/>4</text:p>
            </table:table-cell>
            <table:table-cell table:style-name="Таблица1.E4" office:value-type="string">
              <text:p text:style-name="P7"><text:bookmark text:name="P00090012"/>5</text:p>
            </table:table-cell>
            <table:table-cell table:style-name="Таблица1.F4" office:value-type="string">
              <text:p text:style-name="P7"><text:bookmark text:name="P00090013"/>6</text:p>
            </table:table-cell>
            <table:table-cell table:style-name="Таблица1.G4" office:value-type="string">
              <text:p text:style-name="P7"><text:bookmark text:name="P00090014"/>7</text:p>
            </table:table-cell>
            <table:table-cell table:style-name="Таблица1.H4" office:value-type="string">
              <text:p text:style-name="P5"><text:bookmark text:name="P00090015"/>8</text:p>
            </table:table-cell>
          </table:table-row>
          <table:table-row table:style-name="Таблица1.1">
            <table:table-cell table:style-name="Таблица1.A5" table:number-columns-spanned="8" office:value-type="string">
              <text:p text:style-name="P7"><text:bookmark text:name="P00090016"/>I. Нормативное правовое регулирование и научно-методическая поддержка образования обучающихся с инвалидностью, с ОВЗ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6" office:value-type="string">
              <text:p text:style-name="P10"><text:bookmark text:name="P00090017"/>1.1.</text:p>
            </table:table-cell>
            <table:table-cell table:style-name="Таблица1.B6" office:value-type="string">
              <text:p text:style-name="P10"><text:bookmark text:name="P00090018"/>Совершенствование регионального нормативного правового и методического обеспечения в части реализации права обучающихся с инвалидностью, с ограниченными возможностями здоровья (далее - ОВЗ) на образование</text:p>
            </table:table-cell>
            <table:table-cell table:style-name="Таблица1.C6" office:value-type="string">
              <text:p text:style-name="P10"><text:bookmark text:name="P00090019"/>министерство образования Приморского края</text:p>
            </table:table-cell>
            <table:table-cell table:style-name="Таблица1.D6" office:value-type="string">
              <text:p text:style-name="P10"><text:bookmark text:name="P0009001A"/>2022 - 2030 годы</text:p>
            </table:table-cell>
            <table:table-cell table:style-name="Таблица1.E6" office:value-type="string">
              <text:p text:style-name="P10"><text:bookmark text:name="P0009001B"/>2022 - 2024 годы:</text:p>
              <text:p text:style-name="P10"><text:bookmark text:name="P0009001C"/>приведены в соответствие с федеральными нормативными правовыми актами региональные нормативные правовые акты, затрагивающие вопросы реализации права обучающихся с инвалидностью, с ОВЗ на образование</text:p>
            </table:table-cell>
            <table:table-cell table:style-name="Таблица1.F6" office:value-type="string">
              <text:p text:style-name="P10"><text:bookmark text:name="P0009001D"/>2025 - 2027 годы:</text:p>
              <text:p text:style-name="P10"><text:bookmark text:name="P0009001E"/>приведены в соответствие с федеральными нормативными правовыми актами региональные нормативные правовые акты, затрагивающие вопросы реализации права обучающихся с инвалидностью, с ОВЗ на образование</text:p>
            </table:table-cell>
            <table:table-cell table:style-name="Таблица1.G6" office:value-type="string">
              <text:p text:style-name="P10"><text:bookmark text:name="P0009001F"/>2028 - 2030 годы:</text:p>
              <text:p text:style-name="P11"><text:bookmark text:name="P00090020"/>приведены в соответствие с федеральными нормативными правовыми актами региональные нормативные правовые акты, затрагивающие вопросы реализации права обучающихся с инвалидностью, с ОВЗ на образование</text:p>
            </table:table-cell>
            <table:table-cell table:style-name="Таблица1.H6" office:value-type="string">
              <text:p text:style-name="P4"><text:bookmark text:name="P00090021"/>текущая деятельность</text:p>
            </table:table-cell>
          </table:table-row>
          <table:table-row table:style-name="Таблица1.1">
            <table:table-cell table:style-name="Таблица1.A7" office:value-type="string">
              <text:p text:style-name="P10"><text:bookmark text:name="P00090022"/>1.2.</text:p>
            </table:table-cell>
            <table:table-cell table:style-name="Таблица1.B7" office:value-type="string">
              <text:p text:style-name="P10"><text:bookmark text:name="P00090023"/>Участие в проводимых Минпросвещения Российской Федерации научных исследованиях о современной популяции детей - обучающихся с инвалидностью, с ОВЗ, их семей, оказании им психолого-педагогической помощи</text:p>
            </table:table-cell>
            <table:table-cell table:style-name="Таблица1.C7" office:value-type="string">
              <text:p text:style-name="P10"><text:bookmark text:name="P00090024"/>министерство образования Приморского края,</text:p>
              <text:p text:style-name="P10"><text:bookmark text:name="P00090025"/>ГАУ ДПО "Приморский краевой институт развития образования"</text:p>
            </table:table-cell>
            <table:table-cell table:style-name="Таблица1.D7" office:value-type="string">
              <text:p text:style-name="P10"><text:bookmark text:name="P00090026"/>2022 - 2030 годы</text:p>
            </table:table-cell>
            <table:table-cell table:style-name="Таблица1.E7" office:value-type="string">
              <text:p text:style-name="P10"><text:bookmark text:name="P00090027"/>2023 год:</text:p>
              <text:p text:style-name="P10"><text:bookmark text:name="P00090028"/>участие образовательных организаций в мониторинговых исследованиях для формирования психолого-педагогических "портретов", обучающихся с инвалидностью, с ОВЗ разных <text:soft-page-break/>нозологических групп разного возраста;</text:p>
              <text:p text:style-name="P10"><text:bookmark text:name="P00090029"/>методических рекомендаций по организации образования обучающихся с инвалидностью, с ОВЗ с использованием компьютерных и дистанционных технологий.</text:p>
              <text:p text:style-name="P10"><text:bookmark text:name="P0009002A"/>2024 год:</text:p>
              <text:p text:style-name="P10"><text:bookmark text:name="P0009002B"/>внедрены: методические рекомендации по вопросам:</text:p>
              <text:p text:style-name="P10"><text:bookmark text:name="P0009002C"/>организации обучения и воспитания обучающихся с инвалидностью, с ОВЗ разных нозологических групп разного возраста;</text:p>
              <text:p text:style-name="P10"><text:bookmark text:name="P0009002D"/>финансовой грамотности обучающихся с инвалидностью, с ОВЗ,</text:p>
              <text:p text:style-name="P10"><text:bookmark text:name="P0009002E"/>компьютерной грамотности обучающихся с глубоким <text:soft-page-break/>нарушением зрения, читательской грамотности обучающихся с задержкой психического развития</text:p>
            </table:table-cell>
            <table:table-cell table:style-name="Таблица1.F7" office:value-type="string">
              <text:p text:style-name="P10"><text:bookmark text:name="P0009002F"/>2025 год:</text:p>
              <text:p text:style-name="P10"><text:bookmark text:name="P00090030"/>внедрены методические рекомендации учета вариантов развития обучающихся с ОВЗ после операции кохлеарной имплантации при организации их образования.</text:p>
              <text:p text:style-name="P10"><text:bookmark text:name="P00090031"/>2026 - 2027 годы:</text:p>
              <text:p text:style-name="P10"><text:bookmark text:name="P00090032"/>внедрены: <text:soft-page-break/>программы обучения, воспитания и коррекционной работы при получении общего образования обучающимися с инвалидностью, с ОВЗ разных возрастных и нозологических групп;</text:p>
              <text:p text:style-name="P10"><text:bookmark text:name="P00090033"/>учебно-дидактическое обеспечение программ обучения, воспитания и коррекционной работы при получении общего образования обучающимися с инвалидностью, с ОВЗ разных возрастных и нозологических групп (учебники, учебные пособия, дидактические материалы для обучающихся);</text:p>
              <text:p text:style-name="P10"><text:bookmark text:name="P00090034"/>инструментарий оценки достижений обучающихся с инвалидностью, с ОВЗ по <text:soft-page-break/>адаптированным дополнительным общеобразовательным программам</text:p>
            </table:table-cell>
            <table:table-cell table:style-name="Таблица1.G7" office:value-type="string">
              <text:p text:style-name="P10"><text:bookmark text:name="P00090035"/>2029 год:</text:p>
              <text:p text:style-name="P10"><text:bookmark text:name="P00090036"/>внедрены модели новых образовательных форматов обучающихся с ОВЗ (в том числе с использованием технологий искусственного интеллекта);</text:p>
              <text:p text:style-name="P10"><text:bookmark text:name="P00090037"/>цифровые конструкторы программно-методического обеспечения общего и дополнительного образования обучающихся с инвалидностью, с ОВЗ</text:p>
            </table:table-cell>
            <table:table-cell table:style-name="Таблица1.H7" office:value-type="string">
              <text:p text:style-name="P4"><text:bookmark text:name="P00090038"/>текущая деятельность</text:p>
            </table:table-cell>
          </table:table-row>
          <table:table-row table:style-name="Таблица1.1">
            <table:table-cell table:style-name="Таблица1.A8" table:number-columns-spanned="8" office:value-type="string">
              <text:p text:style-name="P7"><text:bookmark text:name="P00090039"/>II. Внедрение новых организационно-управленческих решений в сфере образования обучающихся с инвалидностью, с ОВЗ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9" office:value-type="string">
              <text:p text:style-name="P10"><text:bookmark text:name="P0009003A"/>2.1.</text:p>
            </table:table-cell>
            <table:table-cell table:style-name="Таблица1.B9" office:value-type="string">
              <text:p text:style-name="P10"><text:bookmark text:name="P0009003B"/>Внедрение модели инклюзивной образовательной организации</text:p>
            </table:table-cell>
            <table:table-cell table:style-name="Таблица1.C9" office:value-type="string">
              <text:p text:style-name="P10"><text:bookmark text:name="P0009003C"/>министерство образования Приморского края</text:p>
            </table:table-cell>
            <table:table-cell table:style-name="Таблица1.D9" office:value-type="string">
              <text:p text:style-name="P10"><text:bookmark text:name="P0009003D"/>2022 - 2030 годы</text:p>
            </table:table-cell>
            <table:table-cell table:style-name="Таблица1.E9" office:value-type="string">
              <text:p text:style-name="P10"><text:bookmark text:name="P0009003E"/>2023 год:</text:p>
              <text:p text:style-name="P10"><text:bookmark text:name="P0009003F"/>внедрена базовая модель инклюзивной общеобразовательной организации, включающая систему оценки и механизмы целевого финансирования мероприятий по созданию специальных условий получения образования и доступной образовательной среды, критериев оценки ее деятельности.</text:p>
              <text:p text:style-name="P10"><text:bookmark text:name="P00090040"/>Проведен мониторинг оценки инклюзивной образовательной среды в образовательных организациях Приморского края, представлены его <text:soft-page-break/>результаты на сайте министерства образования Приморского края: https://edu.primorsky.ru/</text:p>
              <text:p text:style-name="P10"><text:bookmark text:name="P00090041"/>2023 - 2024 годы:</text:p>
              <text:p text:style-name="P10"><text:bookmark text:name="P00090042"/>апробирована модель инклюзивной общеобразовательной организации и критерии оценки ее деятельности (при необходимости)</text:p>
            </table:table-cell>
            <table:table-cell table:style-name="Таблица1.F9" office:value-type="string">
              <text:p text:style-name="P10"><text:bookmark text:name="P00090043"/>2025 год:</text:p>
              <text:p text:style-name="P10"><text:bookmark text:name="P00090044"/>проведен мониторинг оценки инклюзивной образовательной среды в образовательных организациях Приморского края, представлены его результаты на сайте министерства образования Приморского края: https://edu.primorsky.ru/</text:p>
            </table:table-cell>
            <table:table-cell table:style-name="Таблица1.G9" office:value-type="string">
              <text:p text:style-name="P10"><text:bookmark text:name="P00090045"/>2026 - 2030 годы:</text:p>
              <text:p text:style-name="P10"><text:bookmark text:name="P00090046"/>внедрена модель инклюзивной общеобразовательной организации на территории Приморского края.</text:p>
              <text:p text:style-name="P10"><text:bookmark text:name="P00090047"/>Проведен мониторинг оценки инклюзивной образовательной среды в образовательных организациях Приморского края, представлены его результаты на сайте министерства образования Приморского края: https://edu.primorsky.ru/</text:p>
            </table:table-cell>
            <table:table-cell table:style-name="Таблица1.H9" office:value-type="string">
              <text:p text:style-name="P4"><text:bookmark text:name="P00090048"/>текущая деятельность</text:p>
            </table:table-cell>
          </table:table-row>
          <table:table-row table:style-name="Таблица1.1">
            <table:table-cell table:style-name="Таблица1.A10" office:value-type="string">
              <text:p text:style-name="P10"><text:bookmark text:name="P00090049"/>2.2.</text:p>
            </table:table-cell>
            <table:table-cell table:style-name="Таблица1.B10" office:value-type="string">
              <text:p text:style-name="P10"><text:bookmark text:name="P0009004A"/>Реализация модели сетевого взаимодействия организаций, осуществляющих образовательную деятельность, при организации образования обучающихся с инвалидностью, с ОВЗ, их комплексного сопровождения</text:p>
            </table:table-cell>
            <table:table-cell table:style-name="Таблица1.C10" office:value-type="string">
              <text:p text:style-name="P10"><text:bookmark text:name="P0009004B"/>министерство образования Приморского края</text:p>
            </table:table-cell>
            <table:table-cell table:style-name="Таблица1.D10" office:value-type="string">
              <text:p text:style-name="P10"><text:bookmark text:name="P0009004C"/>2026 - 2030 годы</text:p>
            </table:table-cell>
            <table:table-cell table:style-name="Таблица1.E10" office:value-type="string">
              <text:p text:style-name="P9"><text:bookmark text:name="P0009004D"/></text:p>
            </table:table-cell>
            <table:table-cell table:style-name="Таблица1.F10" office:value-type="string">
              <text:p text:style-name="P9"><text:bookmark text:name="P0009004E"/></text:p>
            </table:table-cell>
            <table:table-cell table:style-name="Таблица1.G10" office:value-type="string">
              <text:p text:style-name="P10"><text:bookmark text:name="P0009004F"/>2026 - 2030 годы:</text:p>
              <text:p text:style-name="P10"><text:bookmark text:name="P00090050"/>внедрена модель сетевого взаимодействия при организации общего образования и комплексного сопровождения обучающихся с инвалидностью, с ОВЗ на территории Приморского края</text:p>
            </table:table-cell>
            <table:table-cell table:style-name="Таблица1.H10" office:value-type="string">
              <text:p text:style-name="P4"><text:bookmark text:name="P00090051"/>текущая деятельность</text:p>
            </table:table-cell>
          </table:table-row>
          <table:table-row table:style-name="Таблица1.1">
            <table:table-cell table:style-name="Таблица1.A11" office:value-type="string">
              <text:p text:style-name="P10"><text:bookmark text:name="P00090052"/>2.3.</text:p>
            </table:table-cell>
            <table:table-cell table:style-name="Таблица1.B11" office:value-type="string">
              <text:p text:style-name="P10"><text:bookmark text:name="P00090053"/>Внедрение новых подходов к финансовому обеспечению образования обучающихся с инвалидностью, с ОВЗ</text:p>
            </table:table-cell>
            <table:table-cell table:style-name="Таблица1.C11" office:value-type="string">
              <text:p text:style-name="P10"><text:bookmark text:name="P00090054"/>министерство образования Приморского края</text:p>
            </table:table-cell>
            <table:table-cell table:style-name="Таблица1.D11" office:value-type="string">
              <text:p text:style-name="P10"><text:bookmark text:name="P00090055"/>2023 - 2030 годы</text:p>
            </table:table-cell>
            <table:table-cell table:style-name="Таблица1.E11" office:value-type="string">
              <text:p text:style-name="P10"><text:bookmark text:name="P00090056"/>2023 год:</text:p>
              <text:p text:style-name="P10"><text:bookmark text:name="P00090057"/>внедрены методические рекомендации по определению нормативов финансового обеспечения государственных гарантий на получение обучающимися с ОВЗ общего образования за счет средств <text:soft-page-break/>соответствующих бюджетов</text:p>
            </table:table-cell>
            <table:table-cell table:style-name="Таблица1.F11" office:value-type="string">
              <text:p text:style-name="P10"><text:bookmark text:name="P00090058"/>2026 год:</text:p>
              <text:p text:style-name="P10"><text:bookmark text:name="P00090059"/>направлены предложения по корректировке подходов к определению нормативов финансового обеспечения государственных гарантий на получение</text:p>
              <text:p text:style-name="P10"><text:bookmark text:name="P0009005A"/>обучающимися с ОВЗ общего образования (при <text:soft-page-break/>необходимости)</text:p>
            </table:table-cell>
            <table:table-cell table:style-name="Таблица1.G11" office:value-type="string">
              <text:p text:style-name="P10"><text:bookmark text:name="P0009005B"/>2030 год:</text:p>
              <text:p text:style-name="P10"><text:bookmark text:name="P0009005C"/>направлены предложения по корректировке подходов к определению нормативов финансового обеспечения государственных гарантий на получение обучающимися с ОВЗ общего образования (при необходимости)</text:p>
            </table:table-cell>
            <table:table-cell table:style-name="Таблица1.H11" office:value-type="string">
              <text:p text:style-name="P4"><text:bookmark text:name="P0009005D"/>текущая деятельность</text:p>
            </table:table-cell>
          </table:table-row>
          <table:table-row table:style-name="Таблица1.1">
            <table:table-cell table:style-name="Таблица1.A12" table:number-columns-spanned="8" office:value-type="string">
              <text:p text:style-name="P7"><text:bookmark text:name="P0009005E"/>III. Создание учебно-методического и дидактического обеспечения образования обучающихся с инвалидностью, с ОВЗ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13" office:value-type="string">
              <text:p text:style-name="P10"><text:bookmark text:name="P0009005F"/>3.1.</text:p>
            </table:table-cell>
            <table:table-cell table:style-name="Таблица1.B13" office:value-type="string">
              <text:p text:style-name="P10"><text:bookmark text:name="P00090060"/>Учебно-методическое обеспечение образования обучающихся с инвалидностью, с ОВЗ</text:p>
            </table:table-cell>
            <table:table-cell table:style-name="Таблица1.C13" office:value-type="string">
              <text:p text:style-name="P10"><text:bookmark text:name="P00090061"/>министерство образования Приморского края</text:p>
            </table:table-cell>
            <table:table-cell table:style-name="Таблица1.D13" office:value-type="string">
              <text:p text:style-name="P10"><text:bookmark text:name="P00090062"/>2023 - 2030 годы</text:p>
            </table:table-cell>
            <table:table-cell table:style-name="Таблица1.E13" office:value-type="string">
              <text:p text:style-name="P10"><text:bookmark text:name="P00090063"/>2023 год:</text:p>
              <text:p text:style-name="P10"><text:bookmark text:name="P00090064"/>методическое обеспечение образовательного процесса в образовательных организациях</text:p>
            </table:table-cell>
            <table:table-cell table:style-name="Таблица1.F13" office:value-type="string">
              <text:p text:style-name="P10"><text:bookmark text:name="P00090065"/>2027 год:</text:p>
              <text:p text:style-name="P10"><text:bookmark text:name="P00090066"/>обеспечение образовательного процесса обучающихся с инвалидностью, с ОВЗ учебниками и учебной литературой</text:p>
            </table:table-cell>
            <table:table-cell table:style-name="Таблица1.G13" office:value-type="string">
              <text:p text:style-name="P10"><text:bookmark text:name="P00090067"/>2030 год:</text:p>
              <text:p text:style-name="P10"><text:bookmark text:name="P00090068"/>обеспечение образовательного процесса обучающихся с инвалидностью, с ОВЗ учебниками и учебной литературой</text:p>
            </table:table-cell>
            <table:table-cell table:style-name="Таблица1.H13" office:value-type="string">
              <text:p text:style-name="P4"><text:bookmark text:name="P00090069"/>текущая деятельность</text:p>
            </table:table-cell>
          </table:table-row>
          <table:table-row table:style-name="Таблица1.1">
            <table:table-cell table:style-name="Таблица1.A14" table:number-columns-spanned="8" office:value-type="string">
              <text:p text:style-name="P7"><text:bookmark text:name="P0009006A"/>IV. Развитие инфраструктуры образования обучающихся с инвалидностью, с ОВЗ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15" office:value-type="string">
              <text:p text:style-name="P10"><text:bookmark text:name="P0009006B"/>4.1.</text:p>
            </table:table-cell>
            <table:table-cell table:style-name="Таблица1.B15" office:value-type="string">
              <text:p text:style-name="P10"><text:bookmark text:name="P0009006C"/>Развитие сети служб ранней коррекционной помощи</text:p>
            </table:table-cell>
            <table:table-cell table:style-name="Таблица1.C15" office:value-type="string">
              <text:p text:style-name="P10"><text:bookmark text:name="P0009006D"/>министерство образования Приморского края</text:p>
            </table:table-cell>
            <table:table-cell table:style-name="Таблица1.D15" office:value-type="string">
              <text:p text:style-name="P10"><text:bookmark text:name="P0009006E"/>2025 - 2030 годы</text:p>
            </table:table-cell>
            <table:table-cell table:style-name="Таблица1.E15" office:value-type="string">
              <text:p text:style-name="P9"><text:bookmark text:name="P0009006F"/></text:p>
            </table:table-cell>
            <table:table-cell table:style-name="Таблица1.F15" office:value-type="string">
              <text:p text:style-name="P10"><text:bookmark text:name="P00090070"/>2025 - 2027 годы:</text:p>
              <text:p text:style-name="P10"><text:bookmark text:name="P00090071"/>обеспечена реализация сетевого взаимодействия служб ранней помощи в образовательных организациях</text:p>
              <text:p text:style-name="P10"><text:bookmark text:name="P00090072"/>2026 год:</text:p>
              <text:p text:style-name="P10"><text:bookmark text:name="P00090073"/>увеличение количества служб ранней коррекционной помощи</text:p>
            </table:table-cell>
            <table:table-cell table:style-name="Таблица1.G15" office:value-type="string">
              <text:p text:style-name="P10"><text:bookmark text:name="P00090074"/>2030 год:</text:p>
              <text:p text:style-name="P10"><text:bookmark text:name="P00090075"/>обеспечена доступность ранней коррекционной помощи детям и их семьям в муниципальных образованиях Приморского края</text:p>
            </table:table-cell>
            <table:table-cell table:style-name="Таблица1.H15" office:value-type="string">
              <text:p text:style-name="P4"><text:bookmark text:name="P00090076"/>текущая деятельность</text:p>
            </table:table-cell>
          </table:table-row>
          <table:table-row table:style-name="Таблица1.1">
            <table:table-cell table:style-name="Таблица1.A16" office:value-type="string">
              <text:p text:style-name="P10"><text:bookmark text:name="P00090077"/>4.2.</text:p>
            </table:table-cell>
            <table:table-cell table:style-name="Таблица1.B16" office:value-type="string">
              <text:p text:style-name="P10"><text:bookmark text:name="P00090078"/>Развитие сети дошкольных образовательных организаций для образования воспитанников с инвалидностью, с ОВЗ</text:p>
            </table:table-cell>
            <table:table-cell table:style-name="Таблица1.C16" office:value-type="string">
              <text:p text:style-name="P10"><text:bookmark text:name="P00090079"/>министерство образования Приморского края</text:p>
            </table:table-cell>
            <table:table-cell table:style-name="Таблица1.D16" office:value-type="string">
              <text:p text:style-name="P10"><text:bookmark text:name="P0009007A"/>2022 - 2024 годы</text:p>
            </table:table-cell>
            <table:table-cell table:style-name="Таблица1.E16" office:value-type="string">
              <text:p text:style-name="P10"><text:bookmark text:name="P0009007B"/>2022 год:</text:p>
              <text:p text:style-name="P10"><text:bookmark text:name="P0009007C"/>в 23% дошкольных образовательных организациях созданы условия для беспрепятственного доступа детей-инвалидов.</text:p>
              <text:p text:style-name="P10"><text:bookmark text:name="P0009007D"/>2023 год:</text:p>
              <text:p text:style-name="P10"><text:bookmark text:name="P0009007E"/><text:soft-page-break/>апробирована форма психолого-педагогического и логопедического скрининга с целью своевременного выявления нарушений развития у детей дошкольного возраста.</text:p>
              <text:p text:style-name="P10"><text:bookmark text:name="P0009007F"/>2024 год:</text:p>
              <text:p text:style-name="P10"><text:bookmark text:name="P00090080"/>внедрена форма психолого-педагогического и логопедического скрининга с целью своевременного выявления нарушений развития у детей дошкольного возраста</text:p>
            </table:table-cell>
            <table:table-cell table:style-name="Таблица1.F16" office:value-type="string">
              <text:p text:style-name="P9"><text:bookmark text:name="P00090081"/></text:p>
            </table:table-cell>
            <table:table-cell table:style-name="Таблица1.G16" office:value-type="string">
              <text:p text:style-name="P9"><text:bookmark text:name="P00090082"/></text:p>
            </table:table-cell>
            <table:table-cell table:style-name="Таблица1.H16" office:value-type="string">
              <text:p text:style-name="P4"><text:bookmark text:name="P00090083"/>текущая деятельность</text:p>
            </table:table-cell>
          </table:table-row>
          <table:table-row table:style-name="Таблица1.1">
            <table:table-cell table:style-name="Таблица1.A17" office:value-type="string">
              <text:p text:style-name="P10"><text:bookmark text:name="P00090084"/>4.3.</text:p>
            </table:table-cell>
            <table:table-cell table:style-name="Таблица1.B17" office:value-type="string">
              <text:p text:style-name="P10"><text:bookmark text:name="P00090085"/>Развитие сети общеобразовательных организаций, в которых обучаются обучающиеся с инвалидностью, с ОВЗ</text:p>
            </table:table-cell>
            <table:table-cell table:style-name="Таблица1.C17" office:value-type="string">
              <text:p text:style-name="P10"><text:bookmark text:name="P00090086"/>министерство образования Приморского края</text:p>
            </table:table-cell>
            <table:table-cell table:style-name="Таблица1.D17" office:value-type="string">
              <text:p text:style-name="P10"><text:bookmark text:name="P00090087"/>2022 - 2025 годы</text:p>
            </table:table-cell>
            <table:table-cell table:style-name="Таблица1.E17" office:value-type="string">
              <text:p text:style-name="P10"><text:bookmark text:name="P00090088"/>2022 год:</text:p>
              <text:p text:style-name="P10"><text:bookmark text:name="P00090089"/>функционирует не менее 114 инклюзивных общеобразовательных организаций</text:p>
            </table:table-cell>
            <table:table-cell table:style-name="Таблица1.F17" office:value-type="string">
              <text:p text:style-name="P10"><text:bookmark text:name="P0009008A"/>2025 год:</text:p>
              <text:p text:style-name="P10"><text:bookmark text:name="P0009008B"/>не менее 8 отдельных общеобразовательных организаций оснащены новым современным оборудованием, в том числе для оказания методической помощи педагогическим работникам <text:soft-page-break/>инклюзивных общеобразовательных организаций, психолого-педагогической помощи детям и их родителям</text:p>
            </table:table-cell>
            <table:table-cell table:style-name="Таблица1.G17" office:value-type="string">
              <text:p text:style-name="P9"><text:bookmark text:name="P0009008C"/></text:p>
            </table:table-cell>
            <table:table-cell table:style-name="Таблица1.H17" office:value-type="string">
              <text:p text:style-name="P4"><text:bookmark text:name="P0009008D"/>текущая деятельность</text:p>
            </table:table-cell>
          </table:table-row>
          <table:table-row table:style-name="Таблица1.1">
            <table:table-cell table:style-name="Таблица1.A18" office:value-type="string">
              <text:p text:style-name="P10"><text:bookmark text:name="P0009008E"/>4.4.</text:p>
            </table:table-cell>
            <table:table-cell table:style-name="Таблица1.B18" office:value-type="string">
              <text:p text:style-name="P10"><text:bookmark text:name="P0009008F"/>Развитие сети организаций дополнительного образования для образования обучающихся с инвалидностью, с ОВЗ</text:p>
            </table:table-cell>
            <table:table-cell table:style-name="Таблица1.C18" office:value-type="string">
              <text:p text:style-name="P10"><text:bookmark text:name="P00090090"/>министерство образования Приморского края</text:p>
            </table:table-cell>
            <table:table-cell table:style-name="Таблица1.D18" office:value-type="string">
              <text:p text:style-name="P10"><text:bookmark text:name="P00090091"/>2022 - 2030 годы</text:p>
            </table:table-cell>
            <table:table-cell table:style-name="Таблица1.E18" office:value-type="string">
              <text:p text:style-name="P10"><text:bookmark text:name="P00090092"/>2022 год:</text:p>
              <text:p text:style-name="P10"><text:bookmark text:name="P00090093"/>не менее чем в 29 организациях</text:p>
              <text:p text:style-name="P10"><text:bookmark text:name="P00090094"/>дополнительного образования реализована возможность получения детьми с инвалидностью, с ОВЗ инклюзивного дополнительного образования.</text:p>
              <text:p text:style-name="P10"><text:bookmark text:name="P00090095"/>2024 год:</text:p>
              <text:p text:style-name="P10"><text:bookmark text:name="P00090096"/>внедрение методического обеспечения по организации и развитию сети организаций дополнительного образования обучающихся с инвалидностью, с ОВЗ</text:p>
            </table:table-cell>
            <table:table-cell table:style-name="Таблица1.F18" office:value-type="string">
              <text:p text:style-name="P10"><text:bookmark text:name="P00090097"/>2026 год:</text:p>
              <text:p text:style-name="P10"><text:bookmark text:name="P00090098"/>апробированы схемы вариативного сетевого взаимодействия организаций дополнительного образования обучающихся с инвалидностью, с ОВЗ</text:p>
            </table:table-cell>
            <table:table-cell table:style-name="Таблица1.G18" office:value-type="string">
              <text:p text:style-name="P10"><text:bookmark text:name="P00090099"/>2028 - 2030 годы:</text:p>
              <text:p text:style-name="P10"><text:bookmark text:name="P0009009A"/>распространен передовой опыт организации и развития сети организаций дополнительного образования обучающихся с инвалидностью, с ОВЗ</text:p>
            </table:table-cell>
            <table:table-cell table:style-name="Таблица1.H18" office:value-type="string">
              <text:p text:style-name="P4"><text:bookmark text:name="P0009009B"/>текущая деятельность</text:p>
            </table:table-cell>
          </table:table-row>
          <table:table-row table:style-name="Таблица1.1">
            <table:table-cell table:style-name="Таблица1.A19" office:value-type="string">
              <text:p text:style-name="P10"><text:bookmark text:name="P0009009C"/>4.5.</text:p>
            </table:table-cell>
            <table:table-cell table:style-name="Таблица1.B19" office:value-type="string">
              <text:p text:style-name="P10"><text:bookmark text:name="P0009009D"/>Развитие сети организаций отдыха детей и их оздоровления для обучающихся с инвалидностью, с ОВЗ</text:p>
            </table:table-cell>
            <table:table-cell table:style-name="Таблица1.C19" office:value-type="string">
              <text:p text:style-name="P10"><text:bookmark text:name="P0009009E"/>министерство образования Приморского края</text:p>
            </table:table-cell>
            <table:table-cell table:style-name="Таблица1.D19" office:value-type="string">
              <text:p text:style-name="P10"><text:bookmark text:name="P0009009F"/>2025 год</text:p>
            </table:table-cell>
            <table:table-cell table:style-name="Таблица1.E19" office:value-type="string">
              <text:p text:style-name="P9"><text:bookmark text:name="P000900A0"/></text:p>
            </table:table-cell>
            <table:table-cell table:style-name="Таблица1.F19" office:value-type="string">
              <text:p text:style-name="P10"><text:bookmark text:name="P000900A1"/>2025 год:</text:p>
              <text:p text:style-name="P10"><text:bookmark text:name="P000900A2"/>в 12 организациях отдыха детей и их оздоровления создана доступная инфраструктура <text:soft-page-break/>организаций отдыха детей и их оздоровления для обучающихся с инвалидностью, с ОВЗ</text:p>
            </table:table-cell>
            <table:table-cell table:style-name="Таблица1.G19" office:value-type="string">
              <text:p text:style-name="P9"><text:bookmark text:name="P000900A3"/></text:p>
            </table:table-cell>
            <table:table-cell table:style-name="Таблица1.H19" office:value-type="string">
              <text:p text:style-name="P4"><text:bookmark text:name="P000900A4"/>текущая деятельность</text:p>
            </table:table-cell>
          </table:table-row>
          <table:table-row table:style-name="Таблица1.1">
            <table:table-cell table:style-name="Таблица1.A20" table:number-columns-spanned="8" office:value-type="string">
              <text:p text:style-name="P7"><text:bookmark text:name="P000900A5"/>V. Развитие системы психолого-педагогического сопровождения образования обучающихся с инвалидностью, с ОВЗ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1" office:value-type="string">
              <text:p text:style-name="P10"><text:bookmark text:name="P000900A6"/>5.1.</text:p>
            </table:table-cell>
            <table:table-cell table:style-name="Таблица1.B21" office:value-type="string">
              <text:p text:style-name="P10"><text:bookmark text:name="P000900A7"/>Развитие системы психолого-педагогического сопровождения образования обучающихся с инвалидностью, с ОВЗ</text:p>
            </table:table-cell>
            <table:table-cell table:style-name="Таблица1.C21" office:value-type="string">
              <text:p text:style-name="P10"><text:bookmark text:name="P000900A8"/>министерство образования Приморского края, ГАУ ДПО "Приморский краевой институт развития образования", министерство здравоохранения Приморского края</text:p>
            </table:table-cell>
            <table:table-cell table:style-name="Таблица1.D21" office:value-type="string">
              <text:p text:style-name="P10"><text:bookmark text:name="P000900A9"/>2022 - 2030 годы</text:p>
            </table:table-cell>
            <table:table-cell table:style-name="Таблица1.E21" office:value-type="string">
              <text:p text:style-name="P10"><text:bookmark text:name="P000900AA"/>2022 год:</text:p>
              <text:p text:style-name="P10"><text:bookmark text:name="P000900AB"/>обеспечено функционирование 1 регионального Центра психолого-педагогической, медицинской и социальной помощи</text:p>
            </table:table-cell>
            <table:table-cell table:style-name="Таблица1.F21" office:value-type="string">
              <text:p text:style-name="P10"><text:bookmark text:name="P000900AC"/>2026 - 2027 годы:</text:p>
              <text:p text:style-name="P10"><text:bookmark text:name="P000900AD"/>апробирована ресурсная модель</text:p>
              <text:p text:style-name="P10"><text:bookmark text:name="P000900AE"/>деятельности центров психолого-педагогической, медицинской и социальной помощи, предусматривающей в том числе отработку новых механизмов и методов психолого-педагогического сопровождения обучающихся с инвалидностью, с ОВЗ, в условиях реализации пункта 2 раздела II настоящего Плана</text:p>
            </table:table-cell>
            <table:table-cell table:style-name="Таблица1.G21" office:value-type="string">
              <text:p text:style-name="P10"><text:bookmark text:name="P000900AF"/>2029 - 2030 годы:</text:p>
              <text:p text:style-name="P10"><text:bookmark text:name="P000900B0"/>обеспечено адресное психолого-педагогическое сопровождение образования обучающихся с инвалидностью, с ОВЗ, в том числе посредством реализации новой модели деятельности центров психолого-педагогической, медицинской и социальной помощи, предусматривающей в том числе отработку новых механизмов и методов психолого-педагогического сопровождения обучающихся с инвалидностью, с ОВЗ, в условиях реализации пункта 2 раздела II настоящего Плана</text:p>
            </table:table-cell>
            <table:table-cell table:style-name="Таблица1.H21" office:value-type="string">
              <text:p text:style-name="P4"><text:bookmark text:name="P000900B1"/>текущая деятельность</text:p>
            </table:table-cell>
          </table:table-row>
          <table:table-row table:style-name="Таблица1.1">
            <table:table-cell table:style-name="Таблица1.A22" office:value-type="string">
              <text:p text:style-name="P10"><text:bookmark text:name="P000900B2"/>5.2.</text:p>
            </table:table-cell>
            <table:table-cell table:style-name="Таблица1.B22" office:value-type="string">
              <text:p text:style-name="P10"><text:bookmark text:name="P000900B3"/>Участие медицинских организаций в комплексной системе психолого-педагогического сопровождения образования обучающихся с инвалидностью, с ОВЗ</text:p>
            </table:table-cell>
            <table:table-cell table:style-name="Таблица1.C22" office:value-type="string">
              <text:p text:style-name="P10"><text:bookmark text:name="P000900B4"/>министерство здравоохранения Приморского края</text:p>
            </table:table-cell>
            <table:table-cell table:style-name="Таблица1.D22" office:value-type="string">
              <text:p text:style-name="P10"><text:bookmark text:name="P000900B5"/>2022 - 2030 годы</text:p>
            </table:table-cell>
            <table:table-cell table:style-name="Таблица1.E22" office:value-type="string">
              <text:p text:style-name="P10"><text:bookmark text:name="P000900B6"/>2022 - 2024 годы: оказание медицинской помощи детям с инвалидностью, с ОВЗ медицинскими организациями в рамках созданной системы <text:soft-page-break/>комплексного сопровождения детей с инвалидностью, с ОВЗ</text:p>
            </table:table-cell>
            <table:table-cell table:style-name="Таблица1.F22" office:value-type="string">
              <text:p text:style-name="P10"><text:bookmark text:name="P000900B7"/>2025 - 2027 годы: оказание медицинской помощи детям с инвалидностью, с ОВЗ медицинскими организациями в рамках созданной системы <text:soft-page-break/>комплексного сопровождения детей с инвалидностью, с ОВЗ</text:p>
            </table:table-cell>
            <table:table-cell table:style-name="Таблица1.G22" office:value-type="string">
              <text:p text:style-name="P10"><text:bookmark text:name="P000900B8"/>2028 - 2030 годы: оказание медицинской помощи детям с инвалидностью, с ОВЗ медицинскими организациями в рамках созданной системы комплексного сопровождения детей с инвалидностью, с ОВЗ</text:p>
            </table:table-cell>
            <table:table-cell table:style-name="Таблица1.H22" office:value-type="string">
              <text:p text:style-name="P4"><text:bookmark text:name="P000900B9"/>текущая деятельность</text:p>
            </table:table-cell>
          </table:table-row>
          <table:table-row table:style-name="Таблица1.1">
            <table:table-cell table:style-name="Таблица1.A23" office:value-type="string">
              <text:p text:style-name="P10"><text:bookmark text:name="P000900BA"/>5.3.</text:p>
            </table:table-cell>
            <table:table-cell table:style-name="Таблица1.B23" office:value-type="string">
              <text:p text:style-name="P10"><text:bookmark text:name="P000900BB"/>Организация работы службы ранней помощи на базе ГКУЗ "Краевой психоневрологический дом ребенка"</text:p>
            </table:table-cell>
            <table:table-cell table:style-name="Таблица1.C23" office:value-type="string">
              <text:p text:style-name="P10"><text:bookmark text:name="P000900BC"/>министерство здравоохранения Приморского края</text:p>
            </table:table-cell>
            <table:table-cell table:style-name="Таблица1.D23" office:value-type="string">
              <text:p text:style-name="P10"><text:bookmark text:name="P000900BD"/>2022 - 2030 годы</text:p>
            </table:table-cell>
            <table:table-cell table:style-name="Таблица1.E23" office:value-type="string">
              <text:p text:style-name="P10"><text:bookmark text:name="P000900BE"/>семьям, имеющим ребенка-инвалида, ребенка с ОВЗ раннего возраста, предоставлены услуги по обеспечению временного пребывания по соглашению, оказание медико-психологической помощи детям-инвалидам, детям с ОВЗ</text:p>
            </table:table-cell>
            <table:table-cell table:style-name="Таблица1.F23" office:value-type="string">
              <text:p text:style-name="P10"><text:bookmark text:name="P000900BF"/>семьям, имеющим ребенка-инвалида, ребенка с ОВЗ раннего возраста, предоставлены услуги по обеспечению временного пребывания по соглашению, оказание медико-психологической помощи детям-инвалидам, детям с ОВЗ</text:p>
            </table:table-cell>
            <table:table-cell table:style-name="Таблица1.G23" office:value-type="string">
              <text:p text:style-name="P10"><text:bookmark text:name="P000900C0"/>семьям, имеющим ребенка-инвалида, ребенка с ОВЗ раннего возраста, предоставлены услуги по обеспечению временного пребывания по соглашению, оказание медико-психологической помощи детям-инвалидам, детям с ОВЗ</text:p>
            </table:table-cell>
            <table:table-cell table:style-name="Таблица1.H23" office:value-type="string">
              <text:p text:style-name="P4"><text:bookmark text:name="P000900C1"/>текущая деятельность</text:p>
            </table:table-cell>
          </table:table-row>
          <table:table-row table:style-name="Таблица1.1">
            <table:table-cell table:style-name="Таблица1.A24" office:value-type="string">
              <text:p text:style-name="P10"><text:bookmark text:name="P000900C2"/>5.4.</text:p>
            </table:table-cell>
            <table:table-cell table:style-name="Таблица1.B24" office:value-type="string">
              <text:p text:style-name="P10"><text:bookmark text:name="P000900C3"/>Организация работы консультационных пунктов, медико-социальных кабинетов для семей, воспитывающих детей-инвалидов и детей с ОВЗ, на базе детских поликлиник</text:p>
            </table:table-cell>
            <table:table-cell table:style-name="Таблица1.C24" office:value-type="string">
              <text:p text:style-name="P10"><text:bookmark text:name="P000900C4"/>министерство здравоохранения Приморского края</text:p>
            </table:table-cell>
            <table:table-cell table:style-name="Таблица1.D24" office:value-type="string">
              <text:p text:style-name="P10"><text:bookmark text:name="P000900C5"/>2022 год</text:p>
            </table:table-cell>
            <table:table-cell table:style-name="Таблица1.E24" office:value-type="string">
              <text:p text:style-name="P10"><text:bookmark text:name="P000900C6"/>2022 год:</text:p>
              <text:p text:style-name="P10"><text:bookmark text:name="P000900C7"/>организовано своевременное выявление и медицинское сопровождение детей с риском инвалидизации и ограничениями в жизнедеятельности</text:p>
            </table:table-cell>
            <table:table-cell table:style-name="Таблица1.F24" office:value-type="string">
              <text:p text:style-name="P9"><text:bookmark text:name="P000900C8"/></text:p>
            </table:table-cell>
            <table:table-cell table:style-name="Таблица1.G24" office:value-type="string">
              <text:p text:style-name="P9"><text:bookmark text:name="P000900C9"/></text:p>
            </table:table-cell>
            <table:table-cell table:style-name="Таблица1.H24" office:value-type="string">
              <text:p text:style-name="P4"><text:bookmark text:name="P000900CA"/>текущая деятельность</text:p>
            </table:table-cell>
          </table:table-row>
          <table:table-row table:style-name="Таблица1.1">
            <table:table-cell table:style-name="Таблица1.A25" office:value-type="string">
              <text:p text:style-name="P10"><text:bookmark text:name="P000900CB"/>5.5.</text:p>
            </table:table-cell>
            <table:table-cell table:style-name="Таблица1.B25" office:value-type="string">
              <text:p text:style-name="P10"><text:bookmark text:name="P000900CC"/>Совершенствование деятельности психолого-медико-педагогических комиссий</text:p>
            </table:table-cell>
            <table:table-cell table:style-name="Таблица1.C25" office:value-type="string">
              <text:p text:style-name="P10"><text:bookmark text:name="P000900CD"/>министерство образования Приморского края, муниципальные органы управления <text:soft-page-break/>образования Приморского края</text:p>
            </table:table-cell>
            <table:table-cell table:style-name="Таблица1.D25" office:value-type="string">
              <text:p text:style-name="P10"><text:bookmark text:name="P000900CE"/>2022 - 2030 годы</text:p>
            </table:table-cell>
            <table:table-cell table:style-name="Таблица1.E25" office:value-type="string">
              <text:p text:style-name="P10"><text:bookmark text:name="P000900CF"/>2022 год:</text:p>
              <text:p text:style-name="P10"><text:bookmark text:name="P000900D0"/>функционирует не менее 1 ЦПМПК.</text:p>
              <text:p text:style-name="P10"><text:bookmark text:name="P000900D1"/>2023 год:</text:p>
              <text:p text:style-name="P10"><text:bookmark text:name="P000900D2"/>внедрены стандартизированные формы <text:soft-page-break/>заключений ПМПК</text:p>
            </table:table-cell>
            <table:table-cell table:style-name="Таблица1.F25" office:value-type="string">
              <text:p text:style-name="P9"><text:bookmark text:name="P000900D3"/></text:p>
            </table:table-cell>
            <table:table-cell table:style-name="Таблица1.G25" office:value-type="string">
              <text:p text:style-name="P10"><text:bookmark text:name="P000900D4"/>2030 год:</text:p>
              <text:p text:style-name="P10"><text:bookmark text:name="P000900D5"/>обеспечено адресное психолого-педагогическое сопровождение образования обучающихся с инвалидностью, с ОВЗ во всех муниципальных образованиях Приморского края</text:p>
            </table:table-cell>
            <table:table-cell table:style-name="Таблица1.H25" office:value-type="string">
              <text:p text:style-name="P4"><text:bookmark text:name="P000900D6"/>текущая деятельность</text:p>
            </table:table-cell>
          </table:table-row>
          <table:table-row table:style-name="Таблица1.1">
            <table:table-cell table:style-name="Таблица1.A26" table:number-columns-spanned="8" office:value-type="string">
              <text:p text:style-name="P7"><text:bookmark text:name="P000900D7"/>VI. Развитие информационного пространства образования обучающихся с инвалидностью, с ОВЗ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7" office:value-type="string">
              <text:p text:style-name="P10"><text:bookmark text:name="P000900D8"/>6.1.</text:p>
            </table:table-cell>
            <table:table-cell table:style-name="Таблица1.B27" office:value-type="string">
              <text:p text:style-name="P10"><text:bookmark text:name="P000900D9"/>Обеспечение функционирования информационных порталов, посвященных вопросам образования и воспитания обучающихся с инвалидностью, с ОВЗ</text:p>
            </table:table-cell>
            <table:table-cell table:style-name="Таблица1.C27" office:value-type="string">
              <text:p text:style-name="P10"><text:bookmark text:name="P000900DA"/>министерство образования Приморского края</text:p>
            </table:table-cell>
            <table:table-cell table:style-name="Таблица1.D27" office:value-type="string">
              <text:p text:style-name="P10"><text:bookmark text:name="P000900DB"/>2022 - 2030 годы</text:p>
            </table:table-cell>
            <table:table-cell table:style-name="Таблица1.E27" office:value-type="string">
              <text:p text:style-name="P10"><text:bookmark text:name="P000900DC"/>2022 - 2024 годы:</text:p>
              <text:p text:style-name="P10"><text:bookmark text:name="P000900DD"/>обеспечение информирования на сайте министерства образования Приморского края по вопросам образования и воспитания обучающихся с инвалидностью, с ОВЗ (https://edu.primorsky.ru/)</text:p>
              <text:p text:style-name="P10"><text:bookmark text:name="P000900DE"/>обеспечен доступ к нормативным правовым актам и информационным материалам по вопросам общего и дополнительного образования и психолого-педагогического сопровождения обучающихся с инвалидностью, с ОВЗ на сайте министерства образования Приморского края (https://edu.primorsky.ru/)</text:p>
            </table:table-cell>
            <table:table-cell table:style-name="Таблица1.F27" office:value-type="string">
              <text:p text:style-name="P10"><text:bookmark text:name="P000900DF"/>2025 - 2027 годы:</text:p>
              <text:p text:style-name="P10"><text:bookmark text:name="P000900E0"/>обеспечение информирования на сайте министерства образования Приморского края по вопросам образования и воспитания обучающихся с инвалидностью, с ОВЗ (https://edu.primorsky.ru/)</text:p>
              <text:p text:style-name="P10"><text:bookmark text:name="P000900E1"/>обеспечен доступ к нормативным правовым актам и информационным материалам по вопросам общего и дополнительного образования и психолого-педагогического сопровождения обучающихся с инвалидностью, с ОВЗ на сайте министерства образования Приморского края (https://edu.primorsky.ru/)</text:p>
            </table:table-cell>
            <table:table-cell table:style-name="Таблица1.G27" office:value-type="string">
              <text:p text:style-name="P10"><text:bookmark text:name="P000900E2"/>2028 - 2030 годы:</text:p>
              <text:p text:style-name="P10"><text:bookmark text:name="P000900E3"/>обеспечение информирования на сайте министерства образования Приморского края по вопросам образования и воспитания обучающихся с инвалидностью, с ОВЗ (https://edu.primorsky.ru/)</text:p>
              <text:p text:style-name="P10"><text:bookmark text:name="P000900E4"/>обеспечен доступ к нормативным правовым актам и информационным материалам по вопросам общего и дополнительного образования и психолого-педагогического сопровождения обучающихся с инвалидностью, с ОВЗ на сайте министерства образования Приморского края (https://edu.primorsky.ru/)</text:p>
            </table:table-cell>
            <table:table-cell table:style-name="Таблица1.H27" office:value-type="string">
              <text:p text:style-name="P4"><text:bookmark text:name="P000900E5"/>текущая деятельность</text:p>
            </table:table-cell>
          </table:table-row>
          <table:table-row table:style-name="Таблица1.1">
            <table:table-cell table:style-name="Таблица1.A28" office:value-type="string">
              <text:p text:style-name="P10"><text:bookmark text:name="P000900E6"/>6.2.</text:p>
            </table:table-cell>
            <table:table-cell table:style-name="Таблица1.B28" office:value-type="string">
              <text:p text:style-name="P10"><text:bookmark text:name="P000900E7"/>Выявление и тиражирование эффективных практик инклюзивного образования и создания специальных условий для получения образования обучающимися с инвалидностью, с ОВЗ</text:p>
            </table:table-cell>
            <table:table-cell table:style-name="Таблица1.C28" office:value-type="string">
              <text:p text:style-name="P10"><text:bookmark text:name="P000900E8"/>министерство образования Приморского края</text:p>
            </table:table-cell>
            <table:table-cell table:style-name="Таблица1.D28" office:value-type="string">
              <text:p text:style-name="P9"><text:bookmark text:name="P000900E9"/></text:p>
            </table:table-cell>
            <table:table-cell table:style-name="Таблица1.E28" office:value-type="string">
              <text:p text:style-name="P10"><text:bookmark text:name="P000900EA"/>2022 - 2024 годы:</text:p>
              <text:p text:style-name="P10"><text:bookmark text:name="P000900EB"/>участие региональных команд Приморского края в всероссийских мероприятиях:</text:p>
              <text:p text:style-name="P10"><text:bookmark text:name="P000900EC"/>Всероссийский конкурс профессионального мастерства "Учитель-дефектолог России",</text:p>
              <text:p text:style-name="P10"><text:bookmark text:name="P000900ED"/>Всероссийский конкурс "Лучшая инклюзивная школа России";</text:p>
              <text:p text:style-name="P10"><text:bookmark text:name="P000900EE"/>Всероссийский конкурс профессионального мастерства работников сферы дополнительного образования детей "Сердце отдаю детям!";</text:p>
              <text:p text:style-name="P10"><text:bookmark text:name="P000900EF"/>Всероссийский съезд дефектологов;</text:p>
              <text:p text:style-name="P10"><text:bookmark text:name="P000900F0"/>Всероссийский конкурс инклюзивных педагогических технологий;</text:p>
              <text:p text:style-name="P10"><text:bookmark text:name="P000900F1"/>международная конференция по инклюзивному образованию;</text:p>
              <text:p text:style-name="P10"><text:bookmark text:name="P000900F2"/><text:soft-page-break/>конкурсные мероприятия, олимпиады, спортивные мероприятия для детей с инвалидностью, с ОВЗ;</text:p>
              <text:p text:style-name="P10"><text:bookmark text:name="P000900F3"/>научно-практические и иные конференции, посвященные вопросам образования и психолого-педагогического сопровождения обучающихся с инвалидностью, с ОВЗ.</text:p>
              <text:p text:style-name="P10"><text:bookmark text:name="P000900F4"/>Обеспечено повышение уровня информированности педагогических работников и общественности в части современного состояния и тенденция развития образования обучающихся с инвалидностью, с ОВЗ.</text:p>
              <text:p text:style-name="P10"><text:bookmark text:name="P000900F5"/>Обеспечено повышение престижа образования <text:soft-page-break/>обучающихся с инвалидностью, с ОВЗ.</text:p>
              <text:p text:style-name="P10"><text:bookmark text:name="P000900F6"/>Обеспечено повышение престижа профессии учителя-дефектолога, учителя-логопеда</text:p>
            </table:table-cell>
            <table:table-cell table:style-name="Таблица1.F28" office:value-type="string">
              <text:p text:style-name="P10"><text:bookmark text:name="P000900F7"/>2025 - 2027 годы:</text:p>
              <text:p text:style-name="P10"><text:bookmark text:name="P000900F8"/>участие региональных команд Приморского края в всероссийских мероприятиях:</text:p>
              <text:p text:style-name="P10"><text:bookmark text:name="P000900F9"/>Всероссийский конкурс профессионального мастерства "Учитель-дефектолог России",</text:p>
              <text:p text:style-name="P10"><text:bookmark text:name="P000900FA"/>Всероссийский конкурс "Лучшая инклюзивная школа России";</text:p>
              <text:p text:style-name="P10"><text:bookmark text:name="P000900FB"/>Всероссийский конкурс профессионального мастерства работников сферы дополнительного образования детей "Сердце отдаю детям!";</text:p>
              <text:p text:style-name="P10"><text:bookmark text:name="P000900FC"/>Всероссийский съезд дефектологов;</text:p>
              <text:p text:style-name="P10"><text:bookmark text:name="P000900FD"/>Всероссийский конкурс инклюзивных педагогических технологий;</text:p>
              <text:p text:style-name="P10"><text:bookmark text:name="P000900FE"/>международная конференция по инклюзивному образованию;</text:p>
              <text:p text:style-name="P10"><text:bookmark text:name="P000900FF"/><text:soft-page-break/>конкурсные мероприятия, олимпиады, спортивные мероприятия для детей с инвалидностью, с ОВЗ;</text:p>
              <text:p text:style-name="P10"><text:bookmark text:name="P00090100"/>научно-практические и иные конференции, посвященные вопросам образования и психолого-педагогического сопровождения обучающихся с инвалидностью, с ОВЗ.</text:p>
              <text:p text:style-name="P10"><text:bookmark text:name="P00090101"/>Обеспечено повышение уровня информированности педагогических работников и общественности в части современного состояния и тенденция развития образования обучающихся с инвалидностью, с ОВЗ.</text:p>
              <text:p text:style-name="P10"><text:bookmark text:name="P00090102"/>Обеспечено повышение престижа образования <text:soft-page-break/>обучающихся с инвалидностью, с ОВЗ.</text:p>
              <text:p text:style-name="P10"><text:bookmark text:name="P00090103"/>Обеспечено повышение престижа профессии учителя-дефектолога, учителя-логопеда</text:p>
            </table:table-cell>
            <table:table-cell table:style-name="Таблица1.G28" office:value-type="string">
              <text:p text:style-name="P10"><text:bookmark text:name="P00090104"/>2028 - 2030 годы:</text:p>
              <text:p text:style-name="P10"><text:bookmark text:name="P00090105"/>участие региональных команд Приморского края в всероссийских мероприятиях:</text:p>
              <text:p text:style-name="P10"><text:bookmark text:name="P00090106"/>Всероссийский конкурс профессионального мастерства "Учитель-дефектолог России",</text:p>
              <text:p text:style-name="P10"><text:bookmark text:name="P00090107"/>Всероссийский конкурс "Лучшая инклюзивная школа России";</text:p>
              <text:p text:style-name="P10"><text:bookmark text:name="P00090108"/>Всероссийский конкурс профессионального мастерства работников сферы дополнительного образования детей "Сердце отдаю детям!";</text:p>
              <text:p text:style-name="P10"><text:bookmark text:name="P00090109"/>Всероссийский съезд дефектологов;</text:p>
              <text:p text:style-name="P10"><text:bookmark text:name="P0009010A"/>Всероссийский конкурс инклюзивных педагогических технологий;</text:p>
              <text:p text:style-name="P10"><text:bookmark text:name="P0009010B"/>международная конференция по инклюзивному образованию;</text:p>
              <text:p text:style-name="P10"><text:bookmark text:name="P0009010C"/>конкурсные мероприятия, олимпиады, спортивные мероприятия для детей с инвалидностью, с ОВЗ;</text:p>
              <text:p text:style-name="P10"><text:bookmark text:name="P0009010D"/>научно-практические и иные конференции, посвященные вопросам образования и психолого-педагогического сопровождения обучающихся с инвалидностью, с ОВЗ.</text:p>
              <text:p text:style-name="P10"><text:bookmark text:name="P0009010E"/>Обеспечено повышение уровня информированности педагогических работников и</text:p>
              <text:p text:style-name="P10"><text:bookmark text:name="P0009010F"/>общественности в части современного состояния и тенденция развития образования обучающихся с инвалидностью, с ОВЗ.</text:p>
              <text:p text:style-name="P10"><text:bookmark text:name="P00090110"/>Обеспечено повышение престижа образования обучающихся с инвалидностью, с ОВЗ.</text:p>
              <text:p text:style-name="P10"><text:bookmark text:name="P00090111"/>Обеспечено повышение престижа профессии учителя-дефектолога, учителя-логопеда</text:p>
            </table:table-cell>
            <table:table-cell table:style-name="Таблица1.H28" office:value-type="string">
              <text:p text:style-name="P4"><text:bookmark text:name="P00090112"/>текущая деятельность</text:p>
            </table:table-cell>
          </table:table-row>
          <table:table-row table:style-name="Таблица1.1">
            <table:table-cell table:style-name="Таблица1.A29" table:number-columns-spanned="8" office:value-type="string">
              <text:p text:style-name="P7"><text:bookmark text:name="P00090113"/>VII. Развитие кадрового обеспечения образования обучающихся с инвалидностью, с ОВЗ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30" office:value-type="string">
              <text:p text:style-name="P10"><text:bookmark text:name="P00090114"/>7.1.</text:p>
            </table:table-cell>
            <table:table-cell table:style-name="Таблица1.B30" office:value-type="string">
              <text:p text:style-name="P10"><text:bookmark text:name="P00090115"/>Модернизация дефектологического образования</text:p>
            </table:table-cell>
            <table:table-cell table:style-name="Таблица1.C30" office:value-type="string">
              <text:p text:style-name="P10"><text:bookmark text:name="P00090116"/>министерство образования Приморского края</text:p>
            </table:table-cell>
            <table:table-cell table:style-name="Таблица1.D30" office:value-type="string">
              <text:p text:style-name="P10"><text:bookmark text:name="P00090117"/>2026 - 2030 годы</text:p>
            </table:table-cell>
            <table:table-cell table:style-name="Таблица1.E30" office:value-type="string">
              <text:p text:style-name="P10"><text:bookmark text:name="P00090118"/>2022 - 2024 годы:</text:p>
              <text:p text:style-name="P10"><text:bookmark text:name="P00090119"/>информирование о реализуемых в Приморском крае направлениях подготовки педагогических работников по новым дополнительным профессиональным программам</text:p>
            </table:table-cell>
            <table:table-cell table:style-name="Таблица1.F30" office:value-type="string">
              <text:p text:style-name="P10"><text:bookmark text:name="P0009011A"/>2025 - 2027 годы:</text:p>
              <text:p text:style-name="P10"><text:bookmark text:name="P0009011B"/>информирование о реализуемых в Приморском крае направлениях подготовки педагогических работников по новым дополнительным профессиональным программам</text:p>
            </table:table-cell>
            <table:table-cell table:style-name="Таблица1.G30" office:value-type="string">
              <text:p text:style-name="P10"><text:bookmark text:name="P0009011C"/>2028 - 2030 годы:</text:p>
              <text:p text:style-name="P10"><text:bookmark text:name="P0009011D"/>информирование о реализуемых в Приморском крае направлениях подготовки педагогических работников по новым дополнительным профессиональным программам</text:p>
            </table:table-cell>
            <table:table-cell table:style-name="Таблица1.H30" office:value-type="string">
              <text:p text:style-name="P4"><text:bookmark text:name="P0009011E"/>текущая деятельность</text:p>
            </table:table-cell>
          </table:table-row>
          <table:table-row table:style-name="Таблица1.1">
            <table:table-cell table:style-name="Таблица1.A31" office:value-type="string">
              <text:p text:style-name="P10"><text:bookmark text:name="P0009011F"/>7.2.</text:p>
            </table:table-cell>
            <table:table-cell table:style-name="Таблица1.B31" office:value-type="string">
              <text:p text:style-name="P10"><text:bookmark text:name="P00090120"/>Проведение вебинаров для педагогических работников образовательных организаций по вопросам социально-психологических особенностей детей-инвалидов с ментальными нарушениями, детей с ОВЗ</text:p>
            </table:table-cell>
            <table:table-cell table:style-name="Таблица1.C31" office:value-type="string">
              <text:p text:style-name="P10"><text:bookmark text:name="P00090121"/>министерство здравоохранения Приморского края</text:p>
            </table:table-cell>
            <table:table-cell table:style-name="Таблица1.D31" office:value-type="string">
              <text:p text:style-name="P10"><text:bookmark text:name="P00090122"/>2022 - 2030 годы</text:p>
            </table:table-cell>
            <table:table-cell table:style-name="Таблица1.E31" office:value-type="string">
              <text:p text:style-name="P10"><text:bookmark text:name="P00090123"/>2022 - 2024 годы:</text:p>
              <text:p text:style-name="P10"><text:bookmark text:name="P00090124"/>организованы ежеквартальные вебинары для педагогических работников образовательных организаций</text:p>
            </table:table-cell>
            <table:table-cell table:style-name="Таблица1.F31" office:value-type="string">
              <text:p text:style-name="P10"><text:bookmark text:name="P00090125"/>2025 - 2027 годы:</text:p>
              <text:p text:style-name="P10"><text:bookmark text:name="P00090126"/>организованы ежеквартальные вебинары для педагогических работников образовательных организаций</text:p>
            </table:table-cell>
            <table:table-cell table:style-name="Таблица1.G31" office:value-type="string">
              <text:p text:style-name="P10"><text:bookmark text:name="P00090127"/>2028 - 2030 годы:</text:p>
              <text:p text:style-name="P10"><text:bookmark text:name="P00090128"/>организованы ежеквартальные вебинары для педагогических работников образовательных организаций</text:p>
            </table:table-cell>
            <table:table-cell table:style-name="Таблица1.H31" office:value-type="string">
              <text:p text:style-name="P4"><text:bookmark text:name="P00090129"/>текущая деятельность</text:p>
            </table:table-cell>
          </table:table-row>
          <table:table-row table:style-name="Таблица1.1">
            <table:table-cell table:style-name="Таблица1.A32" table:number-columns-spanned="8" office:value-type="string">
              <text:p text:style-name="P7"><text:bookmark text:name="P0009012A"/>VIII. Повышение качества образования обучающихся с инвалидностью, с ОВЗ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33" office:value-type="string">
              <text:p text:style-name="P10"><text:bookmark text:name="P0009012B"/>8.1.</text:p>
            </table:table-cell>
            <table:table-cell table:style-name="Таблица1.B33" office:value-type="string">
              <text:p text:style-name="P10"><text:bookmark text:name="P0009012C"/>Обеспечение поэтапного введения федерального государственного образовательного стандарта основного общего, среднего общего образования для обучающихся с ОВЗ</text:p>
            </table:table-cell>
            <table:table-cell table:style-name="Таблица1.C33" office:value-type="string">
              <text:p text:style-name="P10"><text:bookmark text:name="P0009012D"/>министерство образования Приморского края</text:p>
            </table:table-cell>
            <table:table-cell table:style-name="Таблица1.D33" office:value-type="string">
              <text:p text:style-name="P10"><text:bookmark text:name="P0009012E"/>2022 - 2026 годы</text:p>
            </table:table-cell>
            <table:table-cell table:style-name="Таблица1.E33" office:value-type="string">
              <text:p text:style-name="P10"><text:bookmark text:name="P0009012F"/>2022 год:</text:p>
              <text:p text:style-name="P10"><text:bookmark text:name="P00090130"/>обучающиеся с инвалидностью, с ОВЗ 7 классов получают <text:soft-page-break/>образование в соответствии с ФГОС ООО.</text:p>
              <text:p text:style-name="P10"><text:bookmark text:name="P00090131"/>2023 год:</text:p>
              <text:p text:style-name="P10"><text:bookmark text:name="P00090132"/>обучающиеся с инвалидностью, с ОВЗ 8 классов получают образование в соответствии с ФГОС ООО.</text:p>
              <text:p text:style-name="P10"><text:bookmark text:name="P00090133"/>2024 год:</text:p>
              <text:p text:style-name="P10"><text:bookmark text:name="P00090134"/>обучающиеся с инвалидностью, с ОВЗ 9 классов получают образование в соответствии с ФГОС ООО</text:p>
            </table:table-cell>
            <table:table-cell table:style-name="Таблица1.F33" office:value-type="string">
              <text:p text:style-name="P10"><text:bookmark text:name="P00090135"/>2025 год:</text:p>
              <text:p text:style-name="P10"><text:bookmark text:name="P00090136"/>обучающиеся с инвалидностью, с ОВЗ 10 классов получают <text:soft-page-break/>образование в соответствии с ФГОС УО (ИН).</text:p>
              <text:p text:style-name="P10"><text:bookmark text:name="P00090137"/>2026 год:</text:p>
              <text:p text:style-name="P10"><text:bookmark text:name="P00090138"/>обучающиеся с инвалидностью, с ОВЗ 11 классов получают образование в соответствии с ФГОС УО (ИН)</text:p>
            </table:table-cell>
            <table:table-cell table:style-name="Таблица1.G33" office:value-type="string">
              <text:p text:style-name="P9"><text:bookmark text:name="P00090139"/></text:p>
            </table:table-cell>
            <table:table-cell table:style-name="Таблица1.H33" office:value-type="string">
              <text:p text:style-name="P4"><text:bookmark text:name="P0009013A"/>текущая деятельность</text:p>
            </table:table-cell>
          </table:table-row>
          <table:table-row table:style-name="Таблица1.1">
            <table:table-cell table:style-name="Таблица1.A34" office:value-type="string">
              <text:p text:style-name="P10"><text:bookmark text:name="P0009013B"/>8.2.</text:p>
            </table:table-cell>
            <table:table-cell table:style-name="Таблица1.B34" office:value-type="string">
              <text:p text:style-name="P10"><text:bookmark text:name="P0009013C"/>Обеспечение поэтапного введения федерального государственного образовательного стандарта образования обучающихся с умственной отсталостью (интеллектуальными нарушениями)</text:p>
            </table:table-cell>
            <table:table-cell table:style-name="Таблица1.C34" office:value-type="string">
              <text:p text:style-name="P10"><text:bookmark text:name="P0009013D"/>министерство образования Приморского края</text:p>
            </table:table-cell>
            <table:table-cell table:style-name="Таблица1.D34" office:value-type="string">
              <text:p text:style-name="P10"><text:bookmark text:name="P0009013E"/>2022 - 2026 годы</text:p>
            </table:table-cell>
            <table:table-cell table:style-name="Таблица1.E34" office:value-type="string">
              <text:p text:style-name="P10"><text:bookmark text:name="P0009013F"/>2022 год:</text:p>
              <text:p text:style-name="P10"><text:bookmark text:name="P00090140"/>обучающиеся с инвалидностью, с ОВЗ 7 классов получают образование в соответствии с ФГОС УО (ИН).</text:p>
              <text:p text:style-name="P10"><text:bookmark text:name="P00090141"/>2023 год:</text:p>
              <text:p text:style-name="P10"><text:bookmark text:name="P00090142"/>обучающиеся с инвалидностью, с ОВЗ 8 классов получают образование в соответствии с ФГОС УО (ИН).</text:p>
              <text:p text:style-name="P10"><text:bookmark text:name="P00090143"/>2024 год:</text:p>
              <text:p text:style-name="P10"><text:bookmark text:name="P00090144"/>обучающиеся с <text:soft-page-break/>инвалидностью, с ОВЗ 9 классов получают образование в соответствии с ФГОС УО (ИН)</text:p>
            </table:table-cell>
            <table:table-cell table:style-name="Таблица1.F34" office:value-type="string">
              <text:p text:style-name="P10"><text:bookmark text:name="P00090145"/>2025 год:</text:p>
              <text:p text:style-name="P10"><text:bookmark text:name="P00090146"/>обучающиеся с инвалидностью, с ОВЗ 10 классов получают образование в соответствии с ФГОС УО (ИН).</text:p>
              <text:p text:style-name="P10"><text:bookmark text:name="P00090147"/>2026 год:</text:p>
              <text:p text:style-name="P10"><text:bookmark text:name="P00090148"/>обучающиеся с инвалидностью, с ОВЗ 11 классов получают образование в соответствии с ФГОС УО (ИН)</text:p>
            </table:table-cell>
            <table:table-cell table:style-name="Таблица1.G34" office:value-type="string">
              <text:p text:style-name="P9"><text:bookmark text:name="P00090149"/></text:p>
            </table:table-cell>
            <table:table-cell table:style-name="Таблица1.H34" office:value-type="string">
              <text:p text:style-name="P4"><text:bookmark text:name="P0009014A"/>текущая деятельность</text:p>
            </table:table-cell>
          </table:table-row>
          <table:table-row table:style-name="Таблица1.1">
            <table:table-cell table:style-name="Таблица1.A35" table:number-columns-spanned="8" office:value-type="string">
              <text:p text:style-name="P7"><text:bookmark text:name="P0009014B"/>IX. Мониторинг и контроль исполнения законодательства в сфере образования обучающихся с инвалидностью, с ОВЗ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36" office:value-type="string">
              <text:p text:style-name="P10"><text:bookmark text:name="P0009014C"/>9.1.</text:p>
            </table:table-cell>
            <table:table-cell table:style-name="Таблица1.B36" office:value-type="string">
              <text:p text:style-name="P10"><text:bookmark text:name="P0009014D"/>Проведение выездных и документарных проверок по вопросам соблюдения прав обучающихся с инвалидностью, с ОВЗ на получение общего и дополнительного образования</text:p>
            </table:table-cell>
            <table:table-cell table:style-name="Таблица1.C36" office:value-type="string">
              <text:p text:style-name="P10"><text:bookmark text:name="P0009014E"/>министерство образования Приморского края</text:p>
            </table:table-cell>
            <table:table-cell table:style-name="Таблица1.D36" office:value-type="string">
              <text:p text:style-name="P10"><text:bookmark text:name="P0009014F"/>в соответствии с ежегодным планом проведения плановых проверок</text:p>
            </table:table-cell>
            <table:table-cell table:style-name="Таблица1.E36" office:value-type="string">
              <text:p text:style-name="P10"><text:bookmark text:name="P00090150"/>2022 - 2024 годы:</text:p>
              <text:p text:style-name="P10"><text:bookmark text:name="P00090151"/>акты, предписания Рособрнадзора органам государственной власти субъектов Российской Федерации в сфере образования</text:p>
            </table:table-cell>
            <table:table-cell table:style-name="Таблица1.F36" office:value-type="string">
              <text:p text:style-name="P10"><text:bookmark text:name="P00090152"/>2025 - 2027 годы:</text:p>
              <text:p text:style-name="P10"><text:bookmark text:name="P00090153"/>акты, предписания Рособрнадзора органам государственной власти субъектов Российской Федерации в сфере образования</text:p>
            </table:table-cell>
            <table:table-cell table:style-name="Таблица1.G36" office:value-type="string">
              <text:p text:style-name="P10"><text:bookmark text:name="P00090154"/>2028 - 2030 годы:</text:p>
              <text:p text:style-name="P10"><text:bookmark text:name="P00090155"/>акты, предписания Рособрнадзора органам государственной власти субъектов Российской Федерации в сфере образования</text:p>
            </table:table-cell>
            <table:table-cell table:style-name="Таблица1.H36" office:value-type="string">
              <text:p text:style-name="P4"><text:bookmark text:name="P00090156"/>текущая деятельность</text:p>
            </table:table-cell>
          </table:table-row>
          <table:table-row table:style-name="Таблица1.1">
            <table:table-cell table:style-name="Таблица1.A37" office:value-type="string">
              <text:p text:style-name="P10"><text:bookmark text:name="P00090157"/>9.2.</text:p>
            </table:table-cell>
            <table:table-cell table:style-name="Таблица1.B37" office:value-type="string">
              <text:p text:style-name="P10"><text:bookmark text:name="P00090158"/>Анализ исполнения предписаний по итогам выездных и документарных проверок</text:p>
            </table:table-cell>
            <table:table-cell table:style-name="Таблица1.C37" office:value-type="string">
              <text:p text:style-name="P10"><text:bookmark text:name="P00090159"/>министерство образования Приморского края</text:p>
            </table:table-cell>
            <table:table-cell table:style-name="Таблица1.D37" office:value-type="string">
              <text:p text:style-name="P10"><text:bookmark text:name="P0009015A"/>2022 - 2030 годы</text:p>
            </table:table-cell>
            <table:table-cell table:style-name="Таблица1.E37" office:value-type="string">
              <text:p text:style-name="P10"><text:bookmark text:name="P0009015B"/>2022 - 2024 годы:</text:p>
              <text:p text:style-name="P10"><text:bookmark text:name="P0009015C"/>аналитические материалы Рособрнадзора по итогам устранения нарушений, обозначенных в предписаниях, актах государственной власти субъектов Российской Федерации в сфере образования</text:p>
            </table:table-cell>
            <table:table-cell table:style-name="Таблица1.F37" office:value-type="string">
              <text:p text:style-name="P10"><text:bookmark text:name="P0009015D"/>2025 - 2027 годы:</text:p>
              <text:p text:style-name="P10"><text:bookmark text:name="P0009015E"/>аналитические материалы Рособрнадзора по итогам устранения нарушений, обозначенных в предписаниях, актах государственной власти субъектов Российской Федерации в сфере образования</text:p>
            </table:table-cell>
            <table:table-cell table:style-name="Таблица1.G37" office:value-type="string">
              <text:p text:style-name="P10"><text:bookmark text:name="P0009015F"/>2028 - 2030 годы:</text:p>
              <text:p text:style-name="P10"><text:bookmark text:name="P00090160"/>аналитические материалы Рособрнадзора по итогам устранения нарушений, обозначенных в предписаниях, актах государственной власти субъектов Российской Федерации в сфере образования</text:p>
            </table:table-cell>
            <table:table-cell table:style-name="Таблица1.H37" office:value-type="string">
              <text:p text:style-name="P4"><text:bookmark text:name="P00090161"/>текущая деятельность</text:p>
            </table:table-cell>
          </table:table-row>
          <table:table-row table:style-name="Таблица1.1">
            <table:table-cell table:style-name="Таблица1.A38" office:value-type="string">
              <text:p text:style-name="P10"><text:bookmark text:name="P00090162"/>9.3.</text:p>
            </table:table-cell>
            <table:table-cell table:style-name="Таблица1.B38" office:value-type="string">
              <text:p text:style-name="P10"><text:bookmark text:name="P00090163"/>Мониторинг оценки положения дел в сфере соблюдения права обучающихся с инвалидностью, с ОВЗ на общее и дополнительное образование</text:p>
            </table:table-cell>
            <table:table-cell table:style-name="Таблица1.C38" office:value-type="string">
              <text:p text:style-name="P10"><text:bookmark text:name="P00090164"/>министерство образования Приморского края</text:p>
            </table:table-cell>
            <table:table-cell table:style-name="Таблица1.D38" office:value-type="string">
              <text:p text:style-name="P10"><text:bookmark text:name="P00090165"/>2022 - 2030 годы</text:p>
            </table:table-cell>
            <table:table-cell table:style-name="Таблица1.E38" office:value-type="string">
              <text:p text:style-name="P10"><text:bookmark text:name="P00090166"/>2022 - 2024 годы:</text:p>
              <text:p text:style-name="P10"><text:bookmark text:name="P00090167"/>совершенствование инструментария оценки положения дел в сфере соблюдения права обучающихся с <text:soft-page-break/>инвалидностью, с ОВЗ на общее и дополнительное образование</text:p>
            </table:table-cell>
            <table:table-cell table:style-name="Таблица1.F38" office:value-type="string">
              <text:p text:style-name="P10"><text:bookmark text:name="P00090168"/>2025 - 2027 годы:</text:p>
              <text:p text:style-name="P10"><text:bookmark text:name="P00090169"/>совершенствование инструментария оценки положения дел в сфере соблюдения права обучающихся с <text:soft-page-break/>инвалидностью, с ОВЗ на общее и дополнительное образование</text:p>
            </table:table-cell>
            <table:table-cell table:style-name="Таблица1.G38" office:value-type="string">
              <text:p text:style-name="P10"><text:bookmark text:name="P0009016A"/>2028 - 2030 годы:</text:p>
              <text:p text:style-name="P10"><text:bookmark text:name="P0009016B"/>совершенствование инструментария оценки положения дел в сфере соблюдения права обучающихся с инвалидностью, с ОВЗ на общее и дополнительное образование</text:p>
            </table:table-cell>
            <table:table-cell table:style-name="Таблица1.H38" office:value-type="string">
              <text:p text:style-name="P4"><text:bookmark text:name="P0009016C"/>текущая деятельность</text:p>
            </table:table-cell>
          </table:table-row>
          <table:table-row table:style-name="Таблица1.1">
            <table:table-cell table:style-name="Таблица1.A39" office:value-type="string">
              <text:p text:style-name="P10"><text:bookmark text:name="P0009016D"/>9.4.</text:p>
            </table:table-cell>
            <table:table-cell table:style-name="Таблица1.B39" office:value-type="string">
              <text:p text:style-name="P10"><text:bookmark text:name="P0009016E"/>Организация работы общественных советов и групп</text:p>
            </table:table-cell>
            <table:table-cell table:style-name="Таблица1.C39" office:value-type="string">
              <text:p text:style-name="P10"><text:bookmark text:name="P0009016F"/>министерство образования Приморского края</text:p>
            </table:table-cell>
            <table:table-cell table:style-name="Таблица1.D39" office:value-type="string">
              <text:p text:style-name="P10"><text:bookmark text:name="P00090170"/>2022 год</text:p>
            </table:table-cell>
            <table:table-cell table:style-name="Таблица1.E39" office:value-type="string">
              <text:p text:style-name="P10"><text:bookmark text:name="P00090171"/>2022 год:</text:p>
              <text:p text:style-name="P10"><text:bookmark text:name="P00090172"/>обеспечен учет мнений и предложений общественных организаций инвалидов, родителей (законных представителей) детей-инвалидов, по вопросам, затрагивающим интересы инвалидов</text:p>
            </table:table-cell>
            <table:table-cell table:style-name="Таблица1.F39" office:value-type="string">
              <text:p text:style-name="P9"><text:bookmark text:name="P00090173"/></text:p>
            </table:table-cell>
            <table:table-cell table:style-name="Таблица1.G39" office:value-type="string">
              <text:p text:style-name="P9"><text:bookmark text:name="P00090174"/></text:p>
            </table:table-cell>
            <table:table-cell table:style-name="Таблица1.H39" office:value-type="string">
              <text:p text:style-name="P4"><text:bookmark text:name="P00090175"/>текущая деятельность</text:p>
            </table:table-cell>
          </table:table-row>
          <table:table-row table:style-name="Таблица1.1">
            <table:table-cell table:style-name="Таблица1.A40" office:value-type="string">
              <text:p text:style-name="P10"><text:bookmark text:name="P00090176"/>9.5.</text:p>
            </table:table-cell>
            <table:table-cell table:style-name="Таблица1.B40" office:value-type="string">
              <text:p text:style-name="P10"><text:bookmark text:name="P00090177"/>Подготовка ежегодного доклада об исполнении плана</text:p>
            </table:table-cell>
            <table:table-cell table:style-name="Таблица1.C40" office:value-type="string">
              <text:p text:style-name="P10"><text:bookmark text:name="P00090178"/>министерство образования Приморского края</text:p>
            </table:table-cell>
            <table:table-cell table:style-name="Таблица1.D40" office:value-type="string">
              <text:p text:style-name="P10"><text:bookmark text:name="P00090179"/>2022 - 2030 годы, начиная с I квартала 2022 г.</text:p>
            </table:table-cell>
            <table:table-cell table:style-name="Таблица1.E40" office:value-type="string">
              <text:p text:style-name="P10"><text:bookmark text:name="P0009017A"/>2022 - 2024 годы:</text:p>
              <text:p text:style-name="P10"><text:bookmark text:name="P0009017B"/>ежегодный доклад в Минпросвещения Российской Федерации об исполнении настоящего комплексного плана</text:p>
            </table:table-cell>
            <table:table-cell table:style-name="Таблица1.F40" office:value-type="string">
              <text:p text:style-name="P10"><text:bookmark text:name="P0009017C"/>2025 - 2027 годы:</text:p>
              <text:p text:style-name="P10"><text:bookmark text:name="P0009017D"/>ежегодный доклад в Минпросвещения Российской Федерации об исполнении настоящего комплексного плана</text:p>
            </table:table-cell>
            <table:table-cell table:style-name="Таблица1.G40" office:value-type="string">
              <text:p text:style-name="P10"><text:bookmark text:name="P0009017E"/>2028 - 2030 годы:</text:p>
              <text:p text:style-name="P10"><text:bookmark text:name="P0009017F"/>ежегодный доклад в Минпросвещения Российской Федерации об исполнении настоящего комплексного плана</text:p>
            </table:table-cell>
            <table:table-cell table:style-name="Таблица1.H40" office:value-type="string">
              <text:p text:style-name="P4"><text:bookmark text:name="P00090180"/>текущая деятельность</text:p>
            </table:table-cell>
          </table:table-row>
        </table:table>
        <text:p text:style-name="Text_20_body"/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02T11:54:02.899000000</dc:date>
    <meta:editing-duration>PT5M40S</meta:editing-duration>
    <meta:editing-cycles>3</meta:editing-cycles>
    <meta:generator>LibreOffice/7.4.1.2$Windows_X86_64 LibreOffice_project/3c58a8f3a960df8bc8fd77b461821e42c061c5f0</meta:generator>
    <meta:document-statistic meta:table-count="1" meta:image-count="0" meta:object-count="0" meta:page-count="16" meta:paragraph-count="365" meta:word-count="2887" meta:character-count="24437" meta:non-whitespace-character-count="21915"/>
  </office:meta>
</office:document-meta>
</file>