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T Astra Serif" svg:font-family="'PT Astra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494cm" style:rel-column-width="17326*"/>
    </style:style>
    <style:style style:name="Таблица1.B" style:family="table-column">
      <style:table-column-properties style:column-width="12.506cm" style:rel-column-width="48209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06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18d334" style:font-size-asian="14pt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18d334" officeooo:paragraph-rsid="001ae125" style:font-size-asian="14pt" style:font-name-complex="Times New Roman1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4pt" officeooo:rsid="001ae125" officeooo:paragraph-rsid="001ae125" style:font-size-asian="14pt" style:font-name-complex="Times New Roman1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4pt" officeooo:rsid="001ae125" officeooo:paragraph-rsid="001b41c5" style:font-size-asian="14pt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18d334" style:font-name-complex="Times New Roman1"/>
    </style:style>
    <style:style style:name="P7" style:family="paragraph" style:parent-style-name="Standard">
      <style:paragraph-properties fo:line-height="106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06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1a5b29" style:font-size-asian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rsid="0018d334" style:font-size-asian="14pt" style:font-name-complex="Times New Roman1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officeooo:rsid="001ccf20" officeooo:paragraph-rsid="001ccf20" style:font-size-asian="14pt" style:font-name-complex="Times New Roman1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4pt" officeooo:rsid="0018d334" officeooo:paragraph-rsid="001b41c5" fo:background-color="transparent" style:font-size-asian="14pt" style:font-name-complex="Times New Roman1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4pt" officeooo:rsid="001ae125" officeooo:paragraph-rsid="001ccf20" style:font-size-asian="14pt" style:font-name-complex="Times New Roman1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4pt" officeooo:rsid="001ae125" officeooo:paragraph-rsid="001b41c5" style:font-size-asian="14pt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8d334" style:font-name-complex="Times New Roman1"/>
    </style:style>
    <style:style style:name="T3" style:family="text">
      <style:text-properties style:font-name="Times New Roman" officeooo:rsid="001a5b29" style:font-name-complex="Times New Roman1"/>
    </style:style>
    <style:style style:name="T4" style:family="text">
      <style:text-properties style:font-name="Liberation Serif" fo:font-size="14pt" style:font-size-asian="14pt"/>
    </style:style>
    <style:style style:name="T5" style:family="text">
      <style:text-properties style:font-name="Liberation Serif" fo:font-size="14pt" officeooo:rsid="0018d334" style:font-size-asian="14pt" style:font-name-complex="Times New Roman1"/>
    </style:style>
    <style:style style:name="T6" style:family="text">
      <style:text-properties style:font-name="Liberation Serif" fo:font-size="14pt" officeooo:rsid="001a5b29" style:font-size-asian="14pt"/>
    </style:style>
    <style:style style:name="T7" style:family="text">
      <style:text-properties style:font-name="Liberation Serif" fo:language="ru" fo:country="RU" officeooo:rsid="001a5b29"/>
    </style:style>
    <style:style style:name="T8" style:family="text">
      <style:text-properties style:font-name="Liberation Serif" fo:language="ru" fo:country="RU" officeooo:rsid="001b41c5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ae125"/>
    </style:style>
    <style:style style:name="T11" style:family="text">
      <style:text-properties fo:background-color="#81d41a" loext:char-shading-value="0"/>
    </style:style>
    <style:style style:name="T12" style:family="text">
      <style:text-properties officeooo:rsid="001b41c5"/>
    </style:style>
    <style:style style:name="T13" style:family="text">
      <style:text-properties fo:language="en" fo:country="US" officeooo:rsid="001b41c5"/>
    </style:style>
    <style:style style:name="T14" style:family="text">
      <style:text-properties fo:language="ru" fo:country="RU" officeooo:rsid="001b41c5"/>
    </style:style>
    <style:style style:name="T15" style:family="text">
      <style:text-properties officeooo:rsid="0018d334" fo:background-color="transparent" loext:char-shading-value="0"/>
    </style:style>
    <style:style style:name="T16" style:family="text">
      <style:text-properties officeooo:rsid="001b41c5" fo:background-color="transparent" loext:char-shading-value="0"/>
    </style:style>
    <style:style style:name="T17" style:family="text">
      <style:text-properties officeooo:rsid="001c59c2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officeooo:rsid="0018d334" style:font-size-asian="14pt" style:font-name-complex="Times New Roman1"/>
    </style:style>
    <style:style style:name="T20" style:family="text">
      <style:text-properties fo:font-size="14pt" officeooo:rsid="001a5b29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НАЛИТИЧЕСКАЯ СПРАВКА ПО РЕЗУЛЬТАТАМ ПРОВЕРКИ </text:p>
      <text:p text:style-name="P7"><text:span text:style-name="T1">школьных сайтов </text:span><text:span text:style-name="T2">МБОУ «Лицей», МБОУ «СОШ №5»</text:span></text:p>
      <text:p text:style-name="P7"><text:span text:style-name="T1">(страница «</text:span><text:span text:style-name="T2">СПЕЦИАЛИЗИРОВАННЫЕ КЛАССЫ</text:span><text:span text:style-name="T1">»)</text:span></text:p>
      <text:p text:style-name="P1"/>
      <text:p text:style-name="P8"><text:span text:style-name="T1">Проверка осуществлялась ведущим специалистом по учебной работе <text:s/>МКУ «Управление образования» Бредня М.В. </text:span><text:span text:style-name="T2">27</text:span><text:span text:style-name="T1"> -</text:span><text:span text:style-name="T2">30 марта</text:span><text:span text:style-name="T1"> 202</text:span><text:span text:style-name="T2">3</text:span><text:span text:style-name="T1"> года.</text:span></text:p>
      <text:p text:style-name="P9"><text:span text:style-name="T1">Цель проверки: <text:s/></text:span><text:span text:style-name="T2">проверка наполняемости раздела школьного сайта «Специализированные классы» </text:span><text:span text:style-name="T3">в МБОУ «Лицей», МБОУ «СОШ №5».</text:span></text:p>
      <text:p text:style-name="P6"/>
      <text:p text:style-name="P3">Различные федеральные нормативные правовые документы, регламентирующие государственную политику в сфере общего образования, главной его задачей определяют обеспечение современного качества образования на основе сохранения его фундаментальности и соответствия актуальным и перспективным потребностям личности, общества, государства. Среди мер, обеспечивающих государственные гарантии качественного образования, выделяется отработка системы профильного обучения в старших классах, ориентированной на индивидуализацию обучения и социализацию обучающихся, в том числе с учетом реальных потребностей рынка труда. Профильное обучение, как одно из условий повышения качества общего образования за счет изменений в структуре, содержании и организации образовательного процесса, позволяет более полно учитывать интересы, склонности и способности обучающихся, создавать условия для образования старшеклассников в соответствии с их интересами и намерениями в отношении продолжения образования. Профильное обучение направлено на реализацию личностно - ориентированного образовательного процесса. На протяжении <text:span text:style-name="T10">двух</text:span> лет в школ<text:span text:style-name="T10">ах «Лицей» и МБОУ «СОШ №5» <text:s/>сформированы 4 специализированных класса.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МБОУ «ЛИЦЕЙ»</text:p>
          </table:table-cell>
          <table:table-cell table:style-name="Таблица1.B1" office:value-type="string">
            <text:p text:style-name="P4">В школе функционируют медицинские классы (10, 11 кл.), психолого — педагогический класс ( 10 кл.). </text:p>
            <text:p text:style-name="P17">На школьном сайте имеется страница «Специализированный класс». Имеются нормативно — правовые документы: приказ о назначении ответственного за организацию функционирования профильных классов; договоры о сетевом взаимодействии; положение о профильном классе; учебный план; режим занятий; планы мероприятий внеурочной деятельности, <text:span text:style-name="T12">кейсы. </text:span><text:span text:style-name="T15">С целью создания условий для дифференциации и индивидуализации содержания обучения старшеклассников, помимо профильных предметов предложены элективные курсы. По своему назначению они поделены на три типа. </text:span></text:p>
            <text:p text:style-name="P17"><text:span text:style-name="T15">1) </text:span><text:span text:style-name="T16">о</text:span><text:span text:style-name="T15">беспечивают более высокий уровень изучения базовых учебных предметов, помогают подготовиться к сдаче ЕГЭ; </text:span></text:p>
            <text:p text:style-name="P16"><text:soft-page-break/>2) обеспечивают повышенный уровень изучения <text:s text:c="2"/>профильных предметов;</text:p>
            <text:p text:style-name="P16">3) способствуют удовлетворению познавательных интересов, решению жизненно важных проблем, приобретению школьниками образовательных результатов для успешного продвижения на рынке труда.</text:p>
            <text:p text:style-name="P5"/>
            <text:p text:style-name="P17">Информация об участии учащихся и педагогов в различных мероприятиях, конкурсах только за прошлый учебный год. </text:p>
            <text:p text:style-name="P17">Нет данных о проведённых нулевых, промежуточных срезах по профильным предметам, <text:span text:style-name="T12">показателей обученности учащихся по итогам </text:span><text:span text:style-name="T13">I </text:span><text:span text:style-name="T14">полугодия. </text:span></text:p>
            <text:p text:style-name="P17"><text:span text:style-name="T14">Нет информации о результатах сетевого взаимодействия в 2022/2023 учебном году. </text:span></text:p>
            <text:p text:style-name="P17"><text:span text:style-name="T14">В разделе «педагогический состав» <text:s/>не </text:span><text:span text:style-name="T7">обнов</text:span><text:span text:style-name="T8">лена</text:span><text:span text:style-name="T7"> информаци</text:span><text:span text:style-name="T8">я</text:span><text:span text:style-name="T7"> о прохождении курсовой подготовки учителями, работающими в специализированных классах.</text:span></text:p>
          </table:table-cell>
        </table:table-row>
        <table:table-row>
          <table:table-cell table:style-name="Таблица1.A2" office:value-type="string">
            <text:p text:style-name="P4">МБОУ «СОШ №5»</text:p>
          </table:table-cell>
          <table:table-cell table:style-name="Таблица1.B2" office:value-type="string">
            <text:p text:style-name="P4">В школе функционирует агрокласс (10 кл.). На школьном сайте имеется страница «Специализированный класс».</text:p>
            <text:p text:style-name="P5">Имеются нормативно — правовые документы: <text:span text:style-name="T12">приказы Министерства образования Приморского края; </text:span>приказ о назначении ответственного за организацию функционирования профильных классов; договоры о сетевом взаимодействии; положение о профильном классе; учебный план; режим занятий; <text:span text:style-name="T17">рабочие программы элективных курсов; </text:span>планы мероприятий внеурочной деятельности, <text:span text:style-name="T12">дорожная карта. В галерее представлены:</text:span></text:p>
            <text:p text:style-name="P5">- <text:span text:style-name="T12">грамоты, дипломы, благодарственные письма учащимся и педагогам за участие в мероприятиях экологической направленности;</text:span></text:p>
            <text:p text:style-name="P5">- <text:span text:style-name="T12">фото отчёты об участии школьников в акциях, открытых мероприятиях.</text:span></text:p>
            <text:p text:style-name="P5"/>
            <text:p text:style-name="P17">Нет данных о проведённых нулевых, промежуточных срезах по профильным предметам, <text:span text:style-name="T12">показателей обученности учащихся по итогам </text:span><text:span text:style-name="T13">I </text:span><text:span text:style-name="T14">полугодия. </text:span></text:p>
            <text:p text:style-name="P17"><text:span text:style-name="T14">Нет информации о результатах сетевого взаимодействия в 2022/2023 учебном году.</text:span></text:p>
          </table:table-cell>
        </table:table-row>
      </table:table>
      <text:p text:style-name="P3"/>
      <text:p text:style-name="P10"><text:span text:style-name="T19">Р</text:span><text:span text:style-name="T18">екомендации по итогам проверки:</text:span></text:p>
      <text:p text:style-name="P11"/>
      <text:p text:style-name="P14"><text:soft-page-break/><text:span text:style-name="T18">- </text:span><text:span text:style-name="T20">постоянно следить за обновлением сайтов школ;</text:span></text:p>
      <text:p text:style-name="P12">- размещать материалы мониторинговых исследований;</text:p>
      <text:p text:style-name="P12">- в разделе «педагогический состав» обновить информацию о прохождении курсовой подготовки учителями, работающими в специализированных классах,</text:p>
      <text:p text:style-name="P12">- активизировать участие педагогов в тематических конкурсах 2023 года.</text:p>
      <text:p text:style-name="P2"/>
      <text:p text:style-name="P2"/>
      <text:p text:style-name="P2"/>
      <text:p text:style-name="P15">Ведущий специалист по учебной работе </text:p>
      <text:p text:style-name="P15">МКУ «Управление образования» М.В. Бредня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T Astra Serif" svg:font-family="'PT Astra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</style:style>
    <style:style style:name="Гриф_5f_Экземпляр" style:display-name="Гриф_Экземпляр" style:family="paragraph" style:parent-style-name="Standard"/>
    <style:style style:name="Table_20_of_20_Figures" style:display-name="Table of Figures" style:family="paragraph">
      <style:text-properties fo:font-style="normal" style:font-style-asian="normal" style:font-name-complex="Arial" style:font-family-complex="Arial" style:font-family-generic-complex="system" style:font-pitch-complex="variable" style:font-style-complex="normal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of_20_Authorities" style:display-name="Table of Authorities" style:family="paragraph">
      <style:text-properties fo:font-size="14pt" fo:font-weight="bold" style:font-size-asian="14pt" style:font-weight-asian="bold" style:font-size-complex="14pt"/>
    </style:style>
    <style:style style:name="Illustration_20_Index_20_1" style:display-name="Illustration Index 1" style:family="paragraph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-complex="Arial" style:font-family-complex="Arial" style:font-family-generic-complex="system" style:font-pitch-complex="variable"/>
    </style:style>
    <style:style style:name="TOA_20_Heading" style:display-name="TOA Heading" style:family="paragraph" style:next-style-name="Contents_20_1">
      <style:text-properties fo:font-size="14pt" fo:font-weight="bold" style:font-size-asian="14pt" style:font-weight-asian="bold" style:font-size-complex="14pt"/>
    </style:style>
    <style:style style:name="List_20_Continue_20_5" style:display-name="List Continue 5" style:family="paragraph">
      <style:paragraph-properties fo:text-align="justify" style:justify-single-word="false"/>
      <style:text-properties style:font-name-complex="Arial" style:font-family-complex="Arial" style:font-family-generic-complex="system" style:font-pitch-complex="variable"/>
    </style:style>
    <style:style style:name="Конец_20_маркированного_20_списка_20_5" style:display-name="Конец маркированного списка 5" style:family="paragraph">
      <style:paragraph-properties fo:text-align="justify" style:justify-single-word="false"/>
      <style:text-properties style:font-name-complex="Arial" style:font-family-complex="Arial" style:font-family-generic-complex="system" style:font-pitch-complex="variable"/>
    </style:style>
    <style:style style:name="List_20_Number" style:display-name="List Number" style:family="paragraph">
      <style:paragraph-properties fo:text-align="justify" style:justify-single-word="false"/>
      <style:text-properties style:font-name-complex="Arial" style:font-family-complex="Arial" style:font-family-generic-complex="system" style:font-pitch-complex="variable"/>
    </style:style>
    <style:style style:name="Начало_20_маркированного_20_списка_20_5" style:display-name="Начало маркированного списка 5" style:family="paragraph" style:next-style-name="List_20_Number">
      <style:paragraph-properties fo:text-align="justify" style:justify-single-word="false"/>
      <style:text-properties style:font-name-complex="Arial" style:font-family-complex="Arial" style:font-family-generic-complex="system" style:font-pitch-complex="variable"/>
    </style:style>
    <style:style style:name="List_20_Continue_20_4" style:display-name="List Continue 4" style:family="paragraph">
      <style:paragraph-properties fo:text-align="justify" style:justify-single-word="false"/>
      <style:text-properties style:font-name-complex="Arial" style:font-family-complex="Arial" style:font-family-generic-complex="system" style:font-pitch-complex="variable"/>
    </style:style>
    <style:style style:name="Конец_20_маркированного_20_списка_20_4" style:display-name="Конец маркированного списка 4" style:family="paragraph">
      <style:paragraph-properties fo:text-align="justify" style:justify-single-word="false"/>
      <style:text-properties style:font-name-complex="Arial" style:font-family-complex="Arial" style:font-family-generic-complex="system" style:font-pitch-complex="variable"/>
    </style:style>
    <style:style style:name="List_20_Bullet_20_5" style:display-name="List Bullet 5" style:family="paragraph">
      <style:paragraph-properties fo:text-align="justify" style:justify-single-word="false"/>
      <style:text-properties style:font-name-complex="Arial" style:font-family-complex="Arial" style:font-family-generic-complex="system" style:font-pitch-complex="variable"/>
    </style:style>
    <style:style style:name="Начало_20_маркированного_20_списка_20_4" style:display-name="Начало маркированного списка 4" style:family="paragraph" style:next-style-name="List_20_Bullet_20_5">
      <style:paragraph-properties fo:text-align="justify" style:justify-single-word="false"/>
      <style:text-properties style:font-name-complex="Arial" style:font-family-complex="Arial" style:font-family-generic-complex="system" style:font-pitch-complex="variable"/>
    </style:style>
    <style:style style:name="List_20_Continue_20_3" style:display-name="List Continue 3" style:family="paragraph">
      <style:paragraph-properties fo:text-align="justify" style:justify-single-word="false"/>
      <style:text-properties style:font-name-complex="Arial" style:font-family-complex="Arial" style:font-family-generic-complex="system" style:font-pitch-complex="variable"/>
    </style:style>
    <style:style style:name="Конец_20_маркированного_20_списка_20_3" style:display-name="Конец маркированного списка 3" style:family="paragraph">
      <style:paragraph-properties fo:text-align="justify" style:justify-single-word="false"/>
      <style:text-properties style:font-name-complex="Arial" style:font-family-complex="Arial" style:font-family-generic-complex="system" style:font-pitch-complex="variable"/>
    </style:style>
    <style:style style:name="Начало_20_маркированного_20_списка_20_3" style:display-name="Начало маркированного списка 3" style:family="paragraph">
      <style:paragraph-properties fo:text-align="justify" style:justify-single-word="false"/>
      <style:text-properties style:font-name-complex="Arial" style:font-family-complex="Arial" style:font-family-generic-complex="system" style:font-pitch-complex="variable"/>
    </style:style>
    <style:style style:name="List_20_Continue_20_2" style:display-name="List Continue 2" style:family="paragraph">
      <style:paragraph-properties fo:text-align="justify" style:justify-single-word="false"/>
      <style:text-properties style:font-name-complex="Arial" style:font-family-complex="Arial" style:font-family-generic-complex="system" style:font-pitch-complex="variable"/>
    </style:style>
    <style:style style:name="Конец_20_маркированного_20_списка_20_2" style:display-name="Конец маркированного списка 2" style:family="paragraph">
      <style:paragraph-properties fo:text-align="justify" style:justify-single-word="false"/>
      <style:text-properties style:font-name-complex="Arial" style:font-family-complex="Arial" style:font-family-generic-complex="system" style:font-pitch-complex="variable"/>
    </style:style>
    <style:style style:name="Начало_20_маркированного_20_списка_20_2" style:display-name="Начало маркированного списка 2" style:family="paragraph">
      <style:paragraph-properties fo:text-align="justify" style:justify-single-word="false"/>
      <style:text-properties style:font-name-complex="Arial" style:font-family-complex="Arial" style:font-family-generic-complex="system" style:font-pitch-complex="variable"/>
    </style:style>
    <style:style style:name="List_20_Continue" style:display-name="List Continue" style:family="paragraph">
      <style:paragraph-properties fo:text-align="justify" style:justify-single-word="false"/>
      <style:text-properties style:font-name-complex="Arial" style:font-family-complex="Arial" style:font-family-generic-complex="system" style:font-pitch-complex="variable"/>
    </style:style>
    <style:style style:name="Конец_20_маркированного_20_списка_20_1" style:display-name="Конец маркированного списка 1" style:family="paragraph">
      <style:paragraph-properties fo:text-align="justify" style:justify-single-word="false"/>
      <style:text-properties style:font-name-complex="Arial" style:font-family-complex="Arial" style:font-family-generic-complex="system" style:font-pitch-complex="variable"/>
    </style:style>
    <style:style style:name="List_20_Bullet_20_3" style:display-name="List Bullet 3" style:family="paragraph">
      <style:paragraph-properties fo:text-align="justify" style:justify-single-word="false"/>
      <style:text-properties style:font-name-complex="Arial" style:font-family-complex="Arial" style:font-family-generic-complex="system" style:font-pitch-complex="variable"/>
    </style:style>
    <style:style style:name="Начало_20_маркированного_20_списка_20_1" style:display-name="Начало маркированного списка 1" style:family="paragraph" style:next-style-name="List_20_Bullet_20_3">
      <style:paragraph-properties fo:text-align="justify" style:justify-single-word="false"/>
      <style:text-properties style:font-name-complex="Arial" style:font-family-complex="Arial" style:font-family-generic-complex="system" style:font-pitch-complex="variable"/>
    </style:style>
    <style:style style:name="List_20_Number_20_5" style:display-name="List Number 5" style:family="paragraph">
      <style:paragraph-properties fo:text-align="justify" style:justify-single-word="false"/>
      <style:text-properties style:font-name-complex="Arial" style:font-family-complex="Arial" style:font-family-generic-complex="system" style:font-pitch-complex="variable"/>
    </style:style>
    <style:style style:name="List_20_Number_20_4" style:display-name="List Number 4" style:family="paragraph">
      <style:paragraph-properties fo:text-align="justify" style:justify-single-word="false"/>
      <style:text-properties style:font-name-complex="Arial" style:font-family-complex="Arial" style:font-family-generic-complex="system" style:font-pitch-complex="variable"/>
    </style:style>
    <style:style style:name="List_20_Number_20_3" style:display-name="List Number 3" style:family="paragraph">
      <style:paragraph-properties fo:text-align="justify" style:justify-single-word="false"/>
      <style:text-properties style:font-name-complex="Arial" style:font-family-complex="Arial" style:font-family-generic-complex="system" style:font-pitch-complex="variable"/>
    </style:style>
    <style:style style:name="List_20_Number_20_2" style:display-name="List Number 2" style:family="paragraph">
      <style:paragraph-properties fo:text-align="justify" style:justify-single-word="false"/>
      <style:text-properties style:font-name-complex="Arial" style:font-family-complex="Arial" style:font-family-generic-complex="system" style:font-pitch-complex="variable"/>
    </style:style>
    <style:style style:name="List_20_Bullet_20_4" style:display-name="List Bullet 4" style:family="paragraph">
      <style:paragraph-properties fo:text-align="justify" style:justify-single-word="false"/>
      <style:text-properties style:font-name-complex="Arial" style:font-family-complex="Arial" style:font-family-generic-complex="system" style:font-pitch-complex="variable"/>
    </style:style>
    <style:style style:name="Annotation_20_Text" style:display-name="Annotation Text" style:family="paragraph">
      <style:paragraph-properties fo:text-align="justify" style:justify-single-word="false"/>
    </style:style>
    <style:style style:name="Index" style:family="paragraph" style:parent-style-name="Standard" style:class="index"/>
    <style:style style:name="Contents_20_1" style:display-name="Contents 1" style:family="paragraph" style:parent-style-name="Index" style:class="index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style:font-name-complex="PT Astra Serif" style:font-family-complex="'PT Astra Serif'" style:font-family-generic-complex="system" style:font-pitch-complex="variable"/>
    </style:style>
    <style:style style:name="ListLabel_20_17" style:display-name="ListLabel 17" style:family="text">
      <style:text-properties style:font-name-complex="PT Astra Serif" style:font-family-complex="'PT Astra Serif'" style:font-family-generic-complex="system" style:font-pitch-complex="variable"/>
    </style:style>
    <style:style style:name="ListLabel_20_16" style:display-name="ListLabel 16" style:family="text">
      <style:text-properties style:font-name-complex="PT Astra Serif" style:font-family-complex="'PT Astra Serif'" style:font-family-generic-complex="system" style:font-pitch-complex="variable"/>
    </style:style>
    <style:style style:name="ListLabel_20_15" style:display-name="ListLabel 15" style:family="text">
      <style:text-properties style:font-name-complex="PT Astra Serif" style:font-family-complex="'PT Astra Serif'" style:font-family-generic-complex="system" style:font-pitch-complex="variable"/>
    </style:style>
    <style:style style:name="ListLabel_20_14" style:display-name="ListLabel 14" style:family="text">
      <style:text-properties style:font-name-complex="PT Astra Serif" style:font-family-complex="'PT Astra Serif'" style:font-family-generic-complex="system" style:font-pitch-complex="variable"/>
    </style:style>
    <style:style style:name="ListLabel_20_13" style:display-name="ListLabel 13" style:family="text">
      <style:text-properties style:font-name-complex="PT Astra Serif" style:font-family-complex="'PT Astra Serif'" style:font-family-generic-complex="system" style:font-pitch-complex="variable"/>
    </style:style>
    <style:style style:name="ListLabel_20_12" style:display-name="ListLabel 12" style:family="text">
      <style:text-properties style:font-name-complex="PT Astra Serif" style:font-family-complex="'PT Astra Serif'" style:font-family-generic-complex="system" style:font-pitch-complex="variable"/>
    </style:style>
    <style:style style:name="ListLabel_20_11" style:display-name="ListLabel 11" style:family="text">
      <style:text-properties style:font-name-complex="PT Astra Serif" style:font-family-complex="'PT Astra Serif'" style:font-family-generic-complex="system" style:font-pitch-complex="variable"/>
    </style:style>
    <style:style style:name="ListLabel_20_10" style:display-name="ListLabel 10" style:family="text">
      <style:text-properties style:font-name-complex="PT Astra Serif" style:font-family-complex="'PT Astra Serif'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Strong" style:family="text">
      <style:text-properties fo:font-weight="bold" style:font-weight-asian="bold" style:font-weight-complex="bold"/>
    </style:style>
    <style:style style:name="Endnote_20_Characters" style:display-name="Endnote Characters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1M46S</meta:editing-duration>
    <meta:editing-cycles>7</meta:editing-cycles>
    <meta:generator>LibreOffice/7.4.1.2$Windows_X86_64 LibreOffice_project/3c58a8f3a960df8bc8fd77b461821e42c061c5f0</meta:generator>
    <dc:date>2023-05-02T11:51:39.102000000</dc:date>
    <meta:document-statistic meta:table-count="1" meta:image-count="0" meta:object-count="0" meta:page-count="3" meta:paragraph-count="31" meta:word-count="519" meta:character-count="4372" meta:non-whitespace-character-count="3864"/>
  </office:meta>
</office:document-meta>
</file>