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898cm" style:rel-column-width="509*"/>
    </style:style>
    <style:style style:name="Таблица1.B" style:family="table-column">
      <style:table-column-properties style:column-width="5.503cm" style:rel-column-width="3120*"/>
    </style:style>
    <style:style style:name="Таблица1.C" style:family="table-column">
      <style:table-column-properties style:column-width="3.812cm" style:rel-column-width="2161*"/>
    </style:style>
    <style:style style:name="Таблица1.D" style:family="table-column">
      <style:table-column-properties style:column-width="4.895cm" style:rel-column-width="2775*"/>
    </style:style>
    <style:style style:name="Таблица1.E" style:family="table-column">
      <style:table-column-properties style:column-width="2.637cm" style:rel-column-width="1495*"/>
    </style:style>
    <style:style style:name="Таблица1.F" style:family="table-column">
      <style:table-column-properties style:column-width="3.657cm" style:rel-column-width="2073*"/>
    </style:style>
    <style:style style:name="Таблица1.G" style:family="table-column">
      <style:table-column-properties style:column-width="4.299cm" style:rel-column-width="243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11ba49" officeooo:paragraph-rsid="0011ba4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1ba49" officeooo:paragraph-rsid="0011ba4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1ba49" officeooo:paragraph-rsid="00147095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1ba49" officeooo:paragraph-rsid="00162d9a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132b57" officeooo:paragraph-rsid="00132b5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47095" officeooo:paragraph-rsid="0014709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3pt" officeooo:rsid="0011ba49" officeooo:paragraph-rsid="0011ba49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2pt" officeooo:rsid="001700fe" officeooo:paragraph-rsid="001700f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11ba49" officeooo:paragraph-rsid="0011ba49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officeooo:rsid="00188c70" officeooo:paragraph-rsid="00188c70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88c70" officeooo:paragraph-rsid="00188c70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62d9a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fo:background-color="#ffff00" loext:char-shading-value="0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fo:background-color="#ffff00" loext:char-shading-value="0" style:font-style-asian="normal" style:font-weight-asian="normal" style:font-name-complex="Times New Roman1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700fe"/>
    </style:style>
    <style:style style:name="T9" style:family="text">
      <style:text-properties officeooo:rsid="00162d9a"/>
    </style:style>
    <style:style style:name="T10" style:family="text">
      <style:text-properties officeooo:rsid="001700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 №1</text:p>
      <text:p text:style-name="P9">к приказу МКУ </text:p>
      <text:p text:style-name="P9">«Управление образования» </text:p>
      <text:p text:style-name="P2"><text:span text:style-name="T4"><text:s text:c="197"/></text:span><text:span text:style-name="T5">от <text:s/></text:span><text:span text:style-name="T6">05.10.2022 г. </text:span><text:span text:style-name="T5">№ 91-А</text:span></text:p>
      <text:p text:style-name="P7">ПЛАН проведения</text:p>
      <text:p text:style-name="P7">профориентационной недели</text:p>
      <text:p text:style-name="P7">в Дальнереченском городском округе</text:p>
      <text:p text:style-name="P7">с 17.10. по <text:s/>22.10.2022 год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Мероприятие</text:p>
          </table:table-cell>
          <table:table-cell table:style-name="Таблица1.A1" office:value-type="string">
            <text:p text:style-name="P1">Дата проведения</text:p>
          </table:table-cell>
          <table:table-cell table:style-name="Таблица1.A1" office:value-type="string">
            <text:p text:style-name="P1">Место проведения</text:p>
          </table:table-cell>
          <table:table-cell table:style-name="Таблица1.A1" office:value-type="string">
            <text:p text:style-name="P1">Категория участников</text:p>
          </table:table-cell>
          <table:table-cell table:style-name="Таблица1.A1" office:value-type="string">
            <text:p text:style-name="P5">Жюри</text:p>
          </table:table-cell>
          <table:table-cell table:style-name="Таблица1.G1" office:value-type="string">
            <text:p text:style-name="P1">Ответственный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Олимпиада </text:p>
            <text:p text:style-name="P1">«Мы выбираем путь»</text:p>
            <text:p text:style-name="P5"/>
          </table:table-cell>
          <table:table-cell table:style-name="Таблица1.A2" office:value-type="string">
            <text:p text:style-name="P1">20.10.2022 г.</text:p>
          </table:table-cell>
          <table:table-cell table:style-name="Таблица1.A2" office:value-type="string">
            <text:p text:style-name="P5">МБОУ «Лицей»</text:p>
            <text:p text:style-name="P5">14<text:span text:style-name="T7">00</text:span></text:p>
          </table:table-cell>
          <table:table-cell table:style-name="Таблица1.A2" office:value-type="string">
            <text:p text:style-name="P1">6 — 7 кл.</text:p>
            <text:p text:style-name="P5">(по 2 участника </text:p>
            <text:p text:style-name="P5">от параллели)</text:p>
          </table:table-cell>
          <table:table-cell table:style-name="Таблица1.A2" office:value-type="string">
            <text:p text:style-name="P5">Бредня М.В.</text:p>
            <text:p text:style-name="P5">Сребняк Л.В.</text:p>
            <text:p text:style-name="P5">Цымбал Т.Ю.</text:p>
            <text:p text:style-name="P6">Кузьменко Н.И.</text:p>
          </table:table-cell>
          <table:table-cell table:style-name="Таблица1.G2" office:value-type="string">
            <text:p text:style-name="P3">Бредня М.В., </text:p>
            <text:p text:style-name="P3">ведущий специалист по учебной работе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Открытые уроки «Профессии <text:span text:style-name="T1">XXI </text:span><text:span text:style-name="T2">века» (ПРОЕКТОРИЯ»</text:span><text:span text:style-name="T3">)</text:span></text:p>
          </table:table-cell>
          <table:table-cell table:style-name="Таблица1.A2" office:value-type="string">
            <text:p text:style-name="P1">17.10. - 21.10.22 г.</text:p>
          </table:table-cell>
          <table:table-cell table:style-name="Таблица1.A2" office:value-type="string">
            <text:p text:style-name="P1">ОУ</text:p>
          </table:table-cell>
          <table:table-cell table:style-name="Таблица1.A2" office:value-type="string">
            <text:p text:style-name="P1">8 — 11 кл.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">Руководители ОУ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Книжный парад «МОЯ БУДУЩАЯ ПРОФЕССИЯ»</text:p>
          </table:table-cell>
          <table:table-cell table:style-name="Таблица1.A2" office:value-type="string">
            <text:p text:style-name="P1">17.10. - 21.10.22 г.</text:p>
          </table:table-cell>
          <table:table-cell table:style-name="Таблица1.A2" office:value-type="string">
            <text:p text:style-name="P1"><text:span text:style-name="T9">Школьные</text:span> библиотек<text:span text:style-name="T9">и</text:span></text:p>
          </table:table-cell>
          <table:table-cell table:style-name="Таблица1.A2" office:value-type="string">
            <text:p text:style-name="P1">1 — 4 кл.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4">Бредня М.В., </text:p>
            <text:p text:style-name="P4">ведущий специалист по учебной работе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4">Конкурс — презентаций </text:p>
            <text:p text:style-name="P4">«Моя будущая профессия» </text:p>
            <text:p text:style-name="P1"/>
          </table:table-cell>
          <table:table-cell table:style-name="Таблица1.A2" office:value-type="string">
            <text:p text:style-name="P1">21.10.2022 г.</text:p>
          </table:table-cell>
          <table:table-cell table:style-name="Таблица1.A2" office:value-type="string">
            <text:p text:style-name="P13">МБОУ «СОШ №2»</text:p>
            <text:p text:style-name="P13">14<text:span text:style-name="T7">00</text:span></text:p>
          </table:table-cell>
          <table:table-cell table:style-name="Таблица1.A2" office:value-type="string">
            <text:p text:style-name="P1">10 кл.</text:p>
            <text:p text:style-name="P3">(1 от ОУ)</text:p>
          </table:table-cell>
          <table:table-cell table:style-name="Таблица1.A2" office:value-type="string">
            <text:p text:style-name="P6">Михайлова В.В.</text:p>
            <text:p text:style-name="P6">Давиденко О.С.</text:p>
            <text:p text:style-name="P6">Пинчук Н.В.</text:p>
          </table:table-cell>
          <table:table-cell table:style-name="Таблица1.G2" office:value-type="string">
            <text:p text:style-name="P4">Бредня М.В., </text:p>
            <text:p text:style-name="P4">ведущий специалист по учебной работе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Конкурс рисунков, фотографий «Все работы хороши, выбирай на вкус»</text:p>
            <text:p text:style-name="P1"/>
          </table:table-cell>
          <table:table-cell table:style-name="Таблица1.A2" office:value-type="string">
            <text:p text:style-name="P1">19.10.2022 г.</text:p>
          </table:table-cell>
          <table:table-cell table:style-name="Таблица1.A2" office:value-type="string">
            <text:p text:style-name="P13">МБОУ «СОШ №6»</text:p>
            <text:p text:style-name="P13">14<text:span text:style-name="T7">00</text:span></text:p>
          </table:table-cell>
          <table:table-cell table:style-name="Таблица1.A2" office:value-type="string">
            <text:p text:style-name="P1">4 — 8 кл.</text:p>
            <text:p text:style-name="P4">(5 от ОУ)</text:p>
          </table:table-cell>
          <table:table-cell table:style-name="Таблица1.A2" office:value-type="string">
            <text:p text:style-name="P6">Мороз <text:s/>И.В.</text:p>
            <text:p text:style-name="P6">Павлова М.В.</text:p>
            <text:p text:style-name="P6">Давидюк С.И.</text:p>
            <text:p text:style-name="P6"/>
          </table:table-cell>
          <table:table-cell table:style-name="Таблица1.G2" office:value-type="string">
            <text:p text:style-name="P4">Бредня М.В., </text:p>
            <text:p text:style-name="P4">ведущий специалист по учебной работе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Встреча с представителями КГАПОУ «Промышленн-<text:soft-page-break/>технологический колледж» </text:p>
            <text:p text:style-name="P1">г. Дальнереченск</text:p>
          </table:table-cell>
          <table:table-cell table:style-name="Таблица1.A2" office:value-type="string">
            <text:p text:style-name="P1">17.10.22 г.</text:p>
          </table:table-cell>
          <table:table-cell table:style-name="Таблица1.A2" office:value-type="string">
            <text:p text:style-name="P1"><text:span text:style-name="T10">МБ</text:span>ОУ «<text:span text:style-name="T10">Лицей» - 9</text:span><text:span text:style-name="T8">40</text:span></text:p>
            <text:p text:style-name="P10">МБОУ «СОШ №2» - 11<text:span text:style-name="T7">25</text:span></text:p>
            <text:p text:style-name="P10"><text:soft-page-break/>МБОУ «СОШ №6» - 18<text:span text:style-name="T7">00</text:span></text:p>
          </table:table-cell>
          <table:table-cell table:style-name="Таблица1.A2" office:value-type="string">
            <text:p text:style-name="P1">9 кл.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4">Бредня М.В., </text:p>
            <text:p text:style-name="P4">ведущий специалист <text:soft-page-break/>по учебной работе</text:p>
          </table:table-cell>
        </table:table-row>
      </table:table>
      <text:p text:style-name="P7"/>
      <text:p text:style-name="P7"/>
      <text:p text:style-name="P7"/>
      <text:p text:style-name="P12">- Огромная просьба <text:s text:c="5"/>к руководителям учреждений МБОУ «Лицей», МБОУ «СОШ №2», МБОУ «СОШ №6» <text:s text:c="2"/>выделить по одному кабинету в день работы жюри. </text:p>
      <text:p text:style-name="P12">- Презентации приносить на флешках 21.10.2022 г. (кто не сможет передать в день подведения итогов — могут переслать мне на электронку заранее). </text:p>
      <text:p text:style-name="P12">- Рисунки с фотографиями можно принести заранее.</text:p>
      <text:p text:style-name="P12"/>
      <text:p text:style-name="P12"/>
      <text:p text:style-name="P12">Спасибо за понимание.</text:p>
      <text:p text:style-name="P12">М.В. Бредня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Текст_20_выноски1" style:display-name="Текст выноски1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примечания1" style:display-name="Текст примечания1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font-size-complex="10pt"/>
    </style:style>
    <style:style style:name="Тема_20_примечания1" style:display-name="Тема примечания1" style:family="paragraph">
      <style:paragraph-properties fo:margin-top="0cm" fo:margin-bottom="0.282cm" style:contextual-spacing="false" fo:line-height="0.423cm"/>
      <style:text-properties fo:font-size="10pt" fo:font-weight="bold" style:font-size-asian="10pt" style:font-weight-asian="bold" style:font-size-complex="10pt" style:font-weight-complex="bold"/>
    </style:style>
    <style:style style:name="Рецензия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style:paragraph-properties fo:margin-top="0cm" fo:margin-bottom="0.212cm" style:contextual-spacing="false" fo:line-height="0.457cm"/>
    </style:style>
    <style:style style:name="Текст_20_сноски1" style:display-name="Текст сноски1" style:family="paragraph" style:parent-style-name="Standard" style:next-style-name="Footnote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" style:font-family-complex="Arial" style:font-family-generic-complex="system" style:font-pitch-complex="variable" style:font-size-complex="10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Гиперссылка1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Просмотренная_20_гиперссылка1" style:display-name="Просмотренная гиперссылка1" style:family="text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1" style:display-name="Текст выноски Знак1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Текст_20_примечания_20_Знак1" style:display-name="Текст примечания Знак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1" style:display-name="Тема примечания Знак1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Основной_20_текст_20_Знак1" style:display-name="Основной текст Знак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1" style:display-name="Текст сноски Знак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lementor-icon-list-tex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M56S</meta:editing-duration>
    <meta:editing-cycles>8</meta:editing-cycles>
    <meta:generator>LibreOffice/7.4.1.2$Windows_X86_64 LibreOffice_project/3c58a8f3a960df8bc8fd77b461821e42c061c5f0</meta:generator>
    <dc:date>2022-10-13T14:52:30.159000000</dc:date>
    <meta:document-statistic meta:table-count="1" meta:image-count="0" meta:object-count="0" meta:page-count="2" meta:paragraph-count="83" meta:word-count="261" meta:character-count="1835" meta:non-whitespace-character-count="1430"/>
  </office:meta>
</office:document-meta>
</file>